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9D000000C10D839D97EAF343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Bookman Old Style" svg:font-family="'Bookman Old Style'"/>
    <style:font-face style:name="Mangal1" svg:font-family="Mangal"/>
    <style:font-face style:name="sans-serif" svg:font-family="sans-serif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Calibri1" svg:font-family="Calibri, Calibri" style:font-family-generic="swiss"/>
    <style:font-face style:name="Cambria" svg:font-family="Cambria, Cambri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fo:break-before="page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2.67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130%"/>
    </style:style>
    <style:style style:name="P7" style:family="paragraph" style:parent-style-name="Standard">
      <style:paragraph-properties fo:margin-top="0.212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_20__28_user_29__20__28_user_29_">
      <style:paragraph-properties fo:margin-top="0.212cm" fo:margin-bottom="0.212cm" loext:contextual-spacing="false" fo:line-height="120%" fo:text-align="justify" style:justify-single-word="false" style:snap-to-layout-grid="false"/>
      <style:text-properties style:font-name="Arial" fo:font-size="10pt" officeooo:paragraph-rsid="0016ab81" style:font-size-asian="10pt" style:font-size-complex="10pt"/>
    </style:style>
    <style:style style:name="P9" style:family="paragraph" style:parent-style-name="Header">
      <style:paragraph-properties fo:text-align="center" style:justify-single-word="false"/>
      <style:text-properties fo:font-size="9pt" fo:font-weight="bold" officeooo:paragraph-rsid="0017495a" style:font-size-asian="9pt" style:font-weight-asian="bold" style:font-size-complex="9pt"/>
    </style:style>
    <style:style style:name="P10" style:family="paragraph" style:parent-style-name="Header">
      <style:paragraph-properties fo:text-align="center" style:justify-single-word="false"/>
      <style:text-properties officeooo:paragraph-rsid="0017495a"/>
    </style:style>
    <style:style style:name="P11" style:family="paragraph" style:parent-style-name="List_20_Paragraph" style:list-style-name="WWNum25">
      <style:paragraph-properties fo:margin-left="0.751cm" fo:margin-right="0cm" fo:margin-top="0.212cm" fo:margin-bottom="0.212cm" loext:contextual-spacing="false" fo:line-height="130%" fo:text-indent="-0.751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List_20_Paragraph" style:list-style-name="WWNum25">
      <style:paragraph-properties fo:margin-left="0.751cm" fo:margin-right="0cm" fo:margin-top="0.212cm" fo:margin-bottom="0.212cm" loext:contextual-spacing="false" fo:line-height="130%" fo:text-indent="-0.751cm" style:auto-text-indent="false"/>
      <style:text-properties style:font-name="Arial1" fo:font-size="10pt" officeooo:paragraph-rsid="0016e663" style:font-size-asian="10pt" style:font-name-complex="Arial2" style:font-size-complex="10pt"/>
    </style:style>
    <style:style style:name="P13" style:family="paragraph" style:parent-style-name="List_20_Paragraph" style:list-style-name="WWNum26">
      <style:paragraph-properties fo:margin-top="0.212cm" fo:margin-bottom="0.212cm" loext:contextual-spacing="false" fo:line-height="130%"/>
      <style:text-properties style:font-name="Arial1" fo:font-size="10pt" officeooo:paragraph-rsid="0016b53c" style:font-size-asian="10pt" style:font-name-complex="Arial2" style:font-size-complex="10pt"/>
    </style:style>
    <style:style style:name="P14" style:family="paragraph" style:parent-style-name="List_20_Paragraph" style:list-style-name="WWNum26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paragraph-rsid="0016b53c" style:font-size-asian="12pt" style:font-name-complex="Times New Roman" style:font-size-complex="12pt"/>
    </style:style>
    <style:style style:name="P15" style:family="paragraph" style:parent-style-name="List_20_Paragraph" style:list-style-name="WWNum26">
      <style:paragraph-properties fo:margin-top="0cm" fo:margin-bottom="0.212cm" loext:contextual-spacing="false" fo:line-height="100%" fo:text-align="justify" style:justify-single-word="false"/>
      <style:text-properties officeooo:paragraph-rsid="0016b53c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0pt" style:font-size-asian="10pt" style:font-name-complex="Times New Roman3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135662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weight="normal" officeooo:paragraph-rsid="001860aa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style:font-name="sans-serif" fo:font-size="14.25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fo:font-size="10pt" officeooo:rsid="001070d9" officeooo:paragraph-rsid="001070d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0pt" officeooo:rsid="001164ea" officeooo:paragraph-rsid="001164ea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10pt" officeooo:paragraph-rsid="00135662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1" fo:font-size="10pt" style:font-size-asian="10pt" style:font-name-complex="Arial2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top="0.212cm" fo:margin-bottom="0.212cm" loext:contextual-spacing="false" fo:line-height="130%"/>
      <style:text-properties style:font-name="Arial1" fo:font-size="10pt" officeooo:paragraph-rsid="0016e663" style:font-size-asian="10pt" style:font-name-complex="Arial2" style:font-size-complex="10pt"/>
    </style:style>
    <style:style style:name="P31" style:family="paragraph" style:parent-style-name="Standard">
      <style:paragraph-properties fo:margin-top="0.212cm" fo:margin-bottom="0.212cm" loext:contextual-spacing="false" fo:line-height="130%"/>
      <style:text-properties officeooo:paragraph-rsid="0016b53c"/>
    </style:style>
    <style:style style:name="P32" style:family="paragraph" style:parent-style-name="Standard" style:list-style-name="WWNum3">
      <style:paragraph-properties fo:margin-top="0.212cm" fo:margin-bottom="0.212cm" loext:contextual-spacing="false" fo:line-height="130%"/>
      <style:text-properties officeooo:paragraph-rsid="0016e663"/>
    </style:style>
    <style:style style:name="P33" style:family="paragraph" style:parent-style-name="Standard">
      <style:paragraph-properties fo:margin-top="0.212cm" fo:margin-bottom="0.212cm" loext:contextual-spacing="false" fo:line-height="130%"/>
      <style:text-properties officeooo:paragraph-rsid="0016e663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.212cm" fo:margin-bottom="0cm" loext:contextual-spacing="false" fo:line-height="100%"/>
      <style:text-properties style:font-name="Arial1" fo:font-size="10pt" officeooo:rsid="000a788f" officeooo:paragraph-rsid="000a788f" style:font-size-asian="10pt" style:font-name-complex="Arial2" style:font-size-complex="10pt"/>
    </style:style>
    <style:style style:name="P36" style:family="paragraph" style:parent-style-name="Standard">
      <style:paragraph-properties fo:margin-top="0.212cm" fo:margin-bottom="0cm" loext:contextual-spacing="false" fo:line-height="100%"/>
      <style:text-properties style:font-name="Arial1" fo:font-size="10pt" officeooo:rsid="000bf2a1" officeooo:paragraph-rsid="000bf2a1" style:font-size-asian="10pt" style:font-name-complex="Arial2" style:font-size-complex="10pt"/>
    </style:style>
    <style:style style:name="P37" style:family="paragraph" style:parent-style-name="Standard">
      <style:paragraph-properties fo:margin-top="0.212cm" fo:margin-bottom="0cm" loext:contextual-spacing="false" fo:line-height="100%"/>
      <style:text-properties style:font-name="Arial1" fo:font-size="10pt" officeooo:rsid="00102467" officeooo:paragraph-rsid="00102467" style:font-size-asian="10pt" style:font-name-complex="Arial2" style:font-size-complex="10pt"/>
    </style:style>
    <style:style style:name="P38" style:family="paragraph" style:parent-style-name="Standard">
      <style:paragraph-properties fo:margin-top="0.212cm" fo:margin-bottom="0cm" loext:contextual-spacing="false" fo:line-height="130%"/>
      <style:text-properties style:font-name="Arial1" fo:font-size="10pt" officeooo:paragraph-rsid="0017495a" style:font-size-asian="10pt" style:font-name-complex="Arial2" style:font-size-complex="10pt"/>
    </style:style>
    <style:style style:name="P39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.212cm" fo:margin-bottom="0cm" loext:contextual-spacing="false" fo:line-height="100%"/>
      <style:text-properties style:font-name="Arial" fo:font-size="10pt" officeooo:rsid="000d88df" officeooo:paragraph-rsid="000d88df" style:font-size-asian="10pt" style:font-name-complex="Arial2" style:font-size-complex="10pt"/>
    </style:style>
    <style:style style:name="P41" style:family="paragraph" style:parent-style-name="Standard">
      <style:paragraph-properties fo:margin-top="0.212cm" fo:margin-bottom="0cm" loext:contextual-spacing="false" fo:line-height="130%"/>
      <style:text-properties style:font-name="Arial" fo:font-size="10pt" officeooo:paragraph-rsid="0017495a" style:font-size-asian="10pt" style:font-name-complex="Arial2" style:font-size-complex="10pt"/>
    </style:style>
    <style:style style:name="P42" style:family="paragraph" style:parent-style-name="Standard">
      <style:paragraph-properties fo:margin-top="0.212cm" fo:margin-bottom="0cm" loext:contextual-spacing="false" fo:line-height="100%"/>
      <style:text-properties style:font-name="Arial" fo:font-size="10pt" officeooo:rsid="000e66fc" officeooo:paragraph-rsid="000e66fc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e663"/>
    </style:style>
    <style:style style:name="P44" style:family="paragraph" style:parent-style-name="Standard" style:list-style-name="">
      <style:paragraph-properties fo:margin-left="1.905cm" fo:margin-right="0cm" fo:margin-top="0.212cm" fo:margin-bottom="0.212cm" loext:contextual-spacing="false" fo:line-height="130%" fo:text-indent="0cm" style:auto-text-indent="false"/>
      <style:text-properties officeooo:paragraph-rsid="0016e663"/>
    </style:style>
    <style:style style:name="P45" style:family="paragraph" style:parent-style-name="Default">
      <style:paragraph-properties fo:margin-left="0cm" fo:margin-right="0cm" fo:margin-top="0cm" fo:margin-bottom="0.146cm" loext:contextual-spacing="false" fo:text-indent="0cm" style:auto-text-indent="false" style:text-autospace="none"/>
      <style:text-properties fo:color="#000000" style:text-line-through-style="none" style:text-line-through-type="none" style:font-name="Arial" fo:font-size="10pt" style:text-underline-style="none" style:font-name-asian="Times New Roman1" style:font-size-asian="10pt" style:font-name-complex="Times New Roman1" style:font-size-complex="10pt"/>
    </style:style>
    <style:style style:name="P46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Arial" fo:font-size="10pt" style:text-underline-style="none" style:font-name-asian="Times New Roman1" style:font-size-asian="10pt" style:font-name-complex="Times New Roman1" style:font-size-complex="10pt"/>
    </style:style>
    <style:style style:name="P47" style:family="paragraph" style:parent-style-name="Default">
      <style:paragraph-properties fo:margin-left="0cm" fo:margin-right="0cm" fo:margin-top="0cm" fo:margin-bottom="0.153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0pt" style:text-underline-style="none" fo:font-weight="normal" officeooo:paragraph-rsid="000d88df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Default">
      <style:paragraph-properties fo:margin-left="0cm" fo:margin-right="0cm" fo:margin-top="0cm" fo:margin-bottom="0.153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0pt" style:text-underline-style="none" fo:font-weight="normal" officeooo:rsid="000d88df" officeooo:paragraph-rsid="000d88df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Default">
      <style:paragraph-properties fo:margin-left="0cm" fo:margin-right="0cm" fo:margin-top="0cm" fo:margin-bottom="0.153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0pt" style:text-underline-style="none" fo:font-weight="normal" officeooo:rsid="000d88df" officeooo:paragraph-rsid="000e66fc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Default">
      <style:paragraph-properties fo:margin-left="0cm" fo:margin-right="0cm" fo:margin-top="0cm" fo:margin-bottom="0.153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0pt" style:text-underline-style="none" fo:font-weight="normal" officeooo:rsid="000e66fc" officeooo:paragraph-rsid="000e66fc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Default">
      <style:paragraph-properties fo:margin-top="0.212cm" fo:margin-bottom="0cm" loext:contextual-spacing="false" fo:line-height="100%"/>
      <style:text-properties fo:color="#000000" style:font-name="Arial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52" style:family="paragraph" style:parent-style-name="Default">
      <style:paragraph-properties fo:margin-top="0.212cm" fo:margin-bottom="0cm" loext:contextual-spacing="false" fo:line-height="100%"/>
      <style:text-properties fo:color="#000000" style:font-name="Arial" fo:font-size="10pt" officeooo:paragraph-rsid="000e66fc" style:font-name-asian="Cambria" style:font-size-asian="10pt" style:font-name-complex="Cambria" style:font-size-complex="10pt"/>
    </style:style>
    <style:style style:name="P53" style:family="paragraph" style:parent-style-name="Default">
      <style:paragraph-properties fo:margin-top="0.212cm" fo:margin-bottom="0cm" loext:contextual-spacing="false" fo:line-height="100%"/>
      <style:text-properties fo:color="#000000" style:font-name="Arial" fo:font-size="10pt" officeooo:rsid="000e66fc" officeooo:paragraph-rsid="000e66fc" style:font-name-asian="Cambria" style:font-size-asian="10pt" style:font-name-complex="Cambria" style:font-size-complex="10pt"/>
    </style:style>
    <style:style style:name="P54" style:family="paragraph" style:parent-style-name="Default">
      <style:paragraph-properties fo:margin-top="0.212cm" fo:margin-bottom="0cm" loext:contextual-spacing="false" fo:line-height="100%"/>
      <style:text-properties fo:color="#000000" style:font-name="Arial" fo:font-size="10pt" officeooo:rsid="000e66fc" officeooo:paragraph-rsid="001860aa" style:font-name-asian="Cambria" style:font-size-asian="10pt" style:font-name-complex="Cambria" style:font-size-complex="10pt"/>
    </style:style>
    <style:style style:name="P55" style:family="paragraph" style:parent-style-name="Default">
      <style:paragraph-properties fo:margin-top="0.212cm" fo:margin-bottom="0cm" loext:contextual-spacing="false" fo:line-height="100%"/>
      <style:text-properties style:font-name="Arial" fo:font-size="10pt" officeooo:paragraph-rsid="00102467" style:font-name-asian="Cambria" style:font-size-asian="10pt" style:font-name-complex="Cambria" style:font-size-complex="10pt"/>
    </style:style>
    <style:style style:name="P56" style:family="paragraph" style:parent-style-name="Default">
      <style:text-properties style:font-name="Times New Roman" officeooo:rsid="000bf2a1" officeooo:paragraph-rsid="000bf2a1" style:font-name-complex="Times New Roman"/>
    </style:style>
    <style:style style:name="P57" style:family="paragraph" style:parent-style-name="Default">
      <style:text-properties style:font-name="Times New Roman" officeooo:rsid="000c216b" officeooo:paragraph-rsid="000c216b" style:font-name-complex="Times New Roman"/>
    </style:style>
    <style:style style:name="P58" style:family="paragraph" style:parent-style-name="Default" style:list-style-name="WWNum26">
      <style:paragraph-properties fo:margin-top="0cm" fo:margin-bottom="0.146cm" loext:contextual-spacing="false" fo:line-height="100%" fo:text-align="justify" style:justify-single-word="false" style:text-autospace="none"/>
      <style:text-properties style:font-name="Arial" fo:font-size="10pt" officeooo:paragraph-rsid="0016b53c" style:font-size-asian="10pt" style:font-size-complex="10pt"/>
    </style:style>
    <style:style style:name="P5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style:font-size-complex="9pt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officeooo:rsid="0016b53c" style:font-size-asian="10pt" style:font-name-complex="Arial2" style:font-size-complex="10pt"/>
    </style:style>
    <style:style style:name="T6" style:family="text">
      <style:text-properties style:font-name="Arial1" fo:font-size="10pt" officeooo:rsid="0017495a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Comic Sans MS" style:font-size-complex="10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fo:font-weight="bold" officeooo:rsid="0016e663" style:font-size-asian="10pt" style:font-weight-asian="bold" style:font-name-complex="Arial2" style:font-size-complex="10pt"/>
    </style:style>
    <style:style style:name="T11" style:family="text">
      <style:text-properties style:font-name="Arial1" fo:font-size="10pt" fo:font-weight="bold" officeooo:rsid="0017495a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1" fo:font-size="10pt" fo:font-style="italic" officeooo:rsid="0016e663" style:font-size-asian="10pt" style:font-style-asian="italic" style:font-name-complex="Arial2" style:font-size-complex="10pt"/>
    </style:style>
    <style:style style:name="T14" style:family="text">
      <style:text-properties style:font-name="Arial1" fo:font-size="10pt" fo:font-style="italic" officeooo:rsid="0017495a" style:font-size-asian="10pt" style:font-style-asian="italic" style:font-name-complex="Arial2" style:font-size-complex="10pt"/>
    </style:style>
    <style:style style:name="T1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1" fo:font-size="8pt" fo:font-style="italic" style:font-size-asian="8pt" style:font-style-asian="italic" style:font-name-complex="Arial2" style:font-size-complex="10pt"/>
    </style:style>
    <style:style style:name="T18" style:family="text">
      <style:text-properties style:font-name="Arial1" fo:font-size="8pt" fo:font-weight="bold" style:font-size-asian="8pt" style:font-weight-asian="bold" style:font-name-complex="Arial2" style:font-size-complex="10pt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officeooo:rsid="00135662" style:font-name-complex="Arial2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none" style:text-line-through-type="none" style:text-underline-style="none" fo:font-weight="normal" officeooo:rsid="00102467" style:font-name-asian="Times New Roman1" style:font-weight-asian="normal" style:font-name-complex="Times New Roman1" style:font-weight-complex="normal"/>
    </style:style>
    <style:style style:name="T23" style:family="text">
      <style:text-properties fo:color="#000000" style:text-line-through-style="none" style:text-line-through-type="none" style:font-name="Arial1" style:text-underline-style="none" fo:font-weight="normal" officeooo:rsid="00102467" style:font-name-asian="Times New Roman1" style:font-weight-asian="normal" style:font-name-complex="Arial2" style:font-weight-complex="normal"/>
    </style:style>
    <style:style style:name="T24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25" style:family="text">
      <style:text-properties fo:color="#000000" style:font-name="Arial1" fo:font-size="10pt" style:font-name-asian="Times New Roman2" style:font-size-asian="10pt" style:font-name-complex="Arial2" style:font-size-complex="10pt"/>
    </style:style>
    <style:style style:name="T26" style:family="text">
      <style:text-properties fo:color="#000000" style:font-name="Arial1" fo:font-size="10pt" style:font-size-asian="10pt" style:font-name-complex="Arial2" style:font-size-complex="10pt"/>
    </style:style>
    <style:style style:name="T27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28" style:family="text">
      <style:text-properties fo:color="#000000" style:font-name="Arial1" fo:language="pl" fo:country="PL" officeooo:rsid="0016b53c" fo:background-color="#ffffff" loext:char-shading-value="0" style:font-name-asian="Times New Roman1" style:font-name-complex="Times New Roman"/>
    </style:style>
    <style:style style:name="T29" style:family="text">
      <style:text-properties fo:color="#000000" style:font-name="Times New Roman" fo:language="pl" fo:country="PL" style:font-name-complex="Times New Roman" style:font-weight-complex="bold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language="pl" fo:country="PL" style:font-name-complex="Times New Roman" style:font-weight-complex="bold"/>
    </style:style>
    <style:style style:name="T32" style:family="text">
      <style:text-properties fo:color="#000000" fo:language="pl" fo:country="PL" style:font-weight-complex="bold"/>
    </style:style>
    <style:style style:name="T33" style:family="text">
      <style:text-properties fo:color="#000000" style:font-name="Arial" fo:language="pl" fo:country="PL" style:font-name-complex="Times New Roman" style:font-weight-complex="bold"/>
    </style:style>
    <style:style style:name="T34" style:family="text"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T35" style:family="text">
      <style:text-properties fo:color="#000000" style:font-name="Arial" fo:font-size="10pt" officeooo:rsid="0016b53c" style:font-name-asian="Times New Roman1" style:font-size-asian="10pt" style:font-name-complex="Times New Roman1" style:font-size-complex="10pt"/>
    </style:style>
    <style:style style:name="T36" style:family="text">
      <style:text-properties fo:color="#000000" style:font-name="Arial" fo:font-size="10pt" officeooo:rsid="0016e663" style:font-name-asian="Times New Roman1" style:font-size-asian="10pt" style:font-name-complex="Times New Roman1" style:font-size-complex="10pt"/>
    </style:style>
    <style:style style:name="T37" style:family="text">
      <style:text-properties fo:color="#000000" style:font-name-asian="Times New Roman1" style:font-name-complex="Times New Roman1"/>
    </style:style>
    <style:style style:name="T38" style:family="text">
      <style:text-properties fo:color="#000000" officeooo:rsid="0016b53c" style:font-name-asian="Times New Roman1" style:font-name-complex="Times New Roman1"/>
    </style:style>
    <style:style style:name="T39" style:family="text">
      <style:text-properties fo:color="#000000"/>
    </style:style>
    <style:style style:name="T40" style:family="text">
      <style:text-properties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style:text-line-through-style="none" style:text-line-through-type="none" style:font-name="Arial1" style:text-underline-style="none" fo:font-weight="normal" style:font-name-asian="Times New Roman1" style:font-weight-asian="normal" style:font-name-complex="Arial2" style:font-weight-complex="normal"/>
    </style:style>
    <style:style style:name="T42" style:family="text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T43" style:family="text">
      <style:text-properties officeooo:rsid="000a788f"/>
    </style:style>
    <style:style style:name="T44" style:family="text">
      <style:text-properties style:font-name="Arial" fo:font-size="10pt" style:font-size-asian="10pt" style:font-size-complex="10pt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6b53c" style:font-size-asian="12pt" style:font-name-complex="Times New Roman" style:font-size-complex="12pt"/>
    </style:style>
    <style:style style:name="T47" style:family="text">
      <style:text-properties officeooo:rsid="000d88df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officeooo:rsid="000e66fc" style:font-name-asian="Times New Roman1" style:font-name-complex="Times New Roman1"/>
    </style:style>
    <style:style style:name="T50" style:family="text">
      <style:text-properties officeooo:rsid="000e66fc"/>
    </style:style>
    <style:style style:name="T51" style:family="text">
      <style:text-properties fo:font-weight="normal" officeooo:rsid="000e66fc" style:font-weight-asian="normal" style:font-weight-complex="normal"/>
    </style:style>
    <style:style style:name="T52" style:family="text">
      <style:text-properties officeooo:rsid="00102467"/>
    </style:style>
    <style:style style:name="T53" style:family="text">
      <style:text-properties style:font-name="sans-serif" fo:font-size="14.25pt" officeooo:rsid="0016b53c" style:font-size-asian="10pt" style:font-name-complex="Arial2" style:font-size-complex="10pt"/>
    </style:style>
    <style:style style:name="T54" style:family="text">
      <style:text-properties officeooo:rsid="001070d9"/>
    </style:style>
    <style:style style:name="T55" style:family="text">
      <style:text-properties officeooo:rsid="001164ea"/>
    </style:style>
    <style:style style:name="T56" style:family="text">
      <style:text-properties officeooo:rsid="00135662"/>
    </style:style>
    <style:style style:name="T57" style:family="text">
      <style:text-properties style:font-name-complex="Times New Roman"/>
    </style:style>
    <style:style style:name="T58" style:family="text">
      <style:text-properties officeooo:rsid="0016b53c" style:font-name-complex="Times New Roman"/>
    </style:style>
    <style:style style:name="T59" style:family="text">
      <style:text-properties officeooo:rsid="0016b53c"/>
    </style:style>
    <style:style style:name="T60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5" draw:style-name="gr1" draw:text-style-name="P59" svg:width="16.001cm" svg:height="1.396cm" svg:x="0cm" svg:y="0cm">
        <draw:image xlink:href="Pictures/100000000000089D000000C10D839D97EAF3432D.jpg" xlink:type="simple" xlink:show="embed" xlink:actuate="onLoad">
          <text:p/>
        </draw:image>
      </draw:frame>
      <text:p text:style-name="P16"/>
      <text:p text:style-name="P27"><text:span text:style-name="T60">Załącznik nr 3 Wzór programu zajęć</text:span></text:p>
      <text:p text:style-name="P25">PROGRAM ZAJĘĆ</text:p>
      <text:p text:style-name="P2"><text:span text:style-name="T13">Magia programowania</text:span></text:p>
      <text:p text:style-name="P2"><text:span text:style-name="T9">realizowanych dla uczniów </text:span><text:span text:style-name="T10">Szkoły Podstawow</text:span><text:span text:style-name="T11">ej</text:span><text:span text:style-name="T10"> im. Wspólnoty Polskiej</text:span><text:span text:style-name="T4"> </text:span></text:p>
      <text:p text:style-name="P2"><text:span text:style-name="T9">w </text:span><text:span text:style-name="T11">Białostoczku</text:span><text:span text:style-name="T9"><text:line-break/></text:span></text:p>
      <text:p text:style-name="P2"><text:span text:style-name="T9">w ramach projektu </text:span><text:span text:style-name="T4">„</text:span><text:span text:style-name="T15">Wzrost jakości oferty edukacyjnej Szkoły Podstawowej w Białostoczku oraz Gimnazjum w Zabłudowie”</text:span></text:p>
      <text:p text:style-name="P3">realizowanego w ramach Regionalnego Programu Operacyjnego Województwa Podlaskiego</text:p>
      <text:p text:style-name="P3">Oś priorytetowa III. Kompetencje i kwalifikacje, Działanie 3.1 Kształcenie i edukacja, </text:p>
      <text:p text:style-name="P3">Poddziałanie 3.1.2 Wzmocnienie atrakcyjności i podniesienie jakości oferty edukacyjnej w zakresie kształcenia ogólnego, ukierunkowanej na rozwój kompetencji kluczowych</text:p>
      <text:p text:style-name="P3"/>
      <text:p text:style-name="P3"/>
      <text:p text:style-name="P4"/>
      <text:p text:style-name="P29"><text:span text:style-name="T4">Opracowanie:<text:tab/></text:span><text:span text:style-name="T14">Danuta Kaliszu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05001154730723444" text:style-name="WWNum25">
        <text:list-item>
          <text:p text:style-name="P11">Cele edukacyjne: </text:p>
        </text:list-item>
      </text:list>
      <text:list xml:id="list1765764327590089770" text:style-name="WWNum26">
        <text:list-item>
          <text:p text:style-name="P13"><text:soft-page-break/><text:span text:style-name="T58">R</text:span><text:span text:style-name="T57">ozbudzanie zainteresowania szeroko rozumianą technologią informacyjną.</text:span></text:p>
        </text:list-item>
        <text:list-item>
          <text:p text:style-name="P14"><text:span text:style-name="T59">P</text:span>oznanie aplikacji do programowania w Baltie, <text:span text:style-name="T59">Scratch, Ozobot.</text:span></text:p>
        </text:list-item>
        <text:list-item>
          <text:p text:style-name="P14"><text:span text:style-name="T59">P</text:span>rzyswojenie wiedzy dotyczącej programowania, <text:span text:style-name="T59">nabycie umiejętności opracowywania prostych algorytmów.</text:span></text:p>
        </text:list-item>
        <text:list-item>
          <text:p text:style-name="P15"><text:span text:style-name="T45"><text:s/></text:span><text:span text:style-name="T46">Pobieranie i instalowanie aplikacji z Internetu.</text:span><text:span text:style-name="T45"> </text:span></text:p>
        </text:list-item>
        <text:list-item>
          <text:p text:style-name="P15"><text:span text:style-name="T46">Zdobycie umiejętności tworzenia prostych gier</text:span><text:span text:style-name="T45">.</text:span></text:p>
        </text:list-item>
        <text:list-item>
          <text:p text:style-name="P58"><text:span text:style-name="T37">Rozwijanie umiejętności logicznego myślenia, intuicji, wyobraźni i wnioskowania </text:span><text:span text:style-name="T38">oraz <text:s/></text:span><text:span text:style-name="T28">precyzyjnego prezentowania myśli i pomysłów</text:span></text:p>
        </text:list-item>
        <text:list-item>
          <text:p text:style-name="P58"><text:span text:style-name="T37">Rozwijanie kompetencji społecznych, kształcenie umiejętności pracy zespołowej. </text:span></text:p>
        </text:list-item>
        <text:list-item>
          <text:p text:style-name="P58"><text:span text:style-name="T37">Kształcenie umiejętności kreatywnego rozwiązywania problemów. </text:span></text:p>
        </text:list-item>
      </text:list>
      <text:list xml:id="list232718244447098" text:continue-list="list105001154730723444" text:style-name="WWNum25">
        <text:list-item>
          <text:p text:style-name="P11">Określenie grupy docelowej, która zostanie objęta wsparciem w ramach zajęć</text:p>
        </text:list-item>
      </text:list>
      <text:p text:style-name="P31"><text:span text:style-name="T4"><text:tab/>Niniejszy program jest przeznaczony do realizacji w klasach </text:span><text:span text:style-name="T5">I</text:span><text:span text:style-name="T4">-</text:span><text:span text:style-name="T5">I</text:span><text:span text:style-name="T4">V szkoły podstawowej <text:tab/>Program odpowiada wymaganiom zawartym w Podstawie programowej kształcenia ogólnego <text:tab/>dla szkoły podstawowej. </text:span></text:p>
      <text:p text:style-name="P31"><text:span text:style-name="T5"><text:tab/>W zajęciach wezmą udział chętni uczniowie, którzy chcą poznać </text:span><text:span text:style-name="T6">możliwości</text:span><text:span text:style-name="T5"> pełnego, <text:tab/>efektywnego wykorzystania komputera.</text:span></text:p>
      <text:p text:style-name="P31"><text:span text:style-name="T53"><text:tab/></text:span><text:span text:style-name="T5">Zajęcia odbywać się będą w 2 grupach w wymiarze 1 godziny <text:tab/>tygodniowo <text:tab/>dla każdej <text:tab/>grupy <text:tab/>(25godzin w ciągu roku szkolnego).</text:span></text:p>
      <text:list xml:id="list232718644262482" text:continue-numbering="true" text:style-name="WWNum25">
        <text:list-item>
          <text:p text:style-name="P11">Zdefiniowanie efektów uczenia się, które osiągną uczniowie/uczennice w wyniku udziału w zajęciach</text:p>
        </text:list-item>
      </text:list>
      <text:p text:style-name="P6"><text:span text:style-name="T27"><text:tab/></text:span><text:span text:style-name="T34">Uczniowie w czasie zajęć <text:s/>nabędą podstawowe umiejętności tworzenia prostych skryptów, <text:tab/>animacji, będą potrafili samodzielnie zaprojektować i zrealizować grę czy prostą animację w <text:tab/>programach </text:span><text:span text:style-name="T35">Ozoblocy, </text:span><text:span text:style-name="T34">Baltie, Scratch oraz zaprogramować swojego czarodzieja, duszka, <text:tab/></text:span><text:span text:style-name="T35">Ozobota</text:span><text:span text:style-name="T34"> tak, aby zachowywał się zgodnie z oczekiwaniami. Uczniowie nauczą się myślenia <text:tab/>perspektywicznego - jak planować, podejmować decyzje, oceniać </text:span><text:span text:style-name="T44">możliwości i konsekwentnie <text:tab/>realizować określone działania oraz jak współpracować z grupą przy realizacji określonego <text:tab/>zadania. </text:span><text:span text:style-name="T42">Ponadto uczniowie rozwiną swoje umiejętności w zakresie korzystania z różnych <text:tab/>źródeł informacji, prezentowania wyników swojej pracy w formie elektronicznej.</text:span></text:p>
      <text:list xml:id="list232718684653144" text:continue-numbering="true" text:style-name="WWNum25">
        <text:list-item>
          <text:p text:style-name="P12">Określenie sposobu oceny przeprowadzonych zajęć po ich zakończeniu</text:p>
        </text:list-item>
      </text:list>
      <text:p text:style-name="P6"><text:span text:style-name="T27"><text:tab/></text:span><text:span text:style-name="T34">Mierzalnym efektem zrealizowanej </text:span><text:span text:style-name="T36">zajęć</text:span><text:span text:style-name="T34"> bę</text:span><text:span text:style-name="T36">dzie</text:span><text:span text:style-name="T34">: </text:span></text:p>
      <text:p text:style-name="P45"><text:tab/>1) przeprowadzone ankiety wśród uczestników innowacji, </text:p>
      <text:p text:style-name="P45"><text:tab/>2) prezentacja samodzielnie stworzonych prac – animacji, gier, programów (gazetka szkolna, <text:tab/>strona internetowa szkoły, filmiki, zdjęcia itp.), </text:p>
      <text:p text:style-name="P46"><text:tab/>3) ocena umiejętności pracy w grupie, parach (obserwacja, wywiad). </text:p>
      <text:p text:style-name="P6"><text:span text:style-name="T24"><text:tab/>Ewaluacja działań uczniów w ramach realizacji innowacji będzie miała na celu <text:tab/>dostarczenie nauczycielowi informacji o przystępności i efektywności prowadzenia zajęć <text:tab/>oraz stopniu zainteresowania uczniów omawianymi zagadnieniami z zakresu <text:tab/>programowania. Obejmować ona będzie obserwację poprawności wykonania </text:span><text:soft-page-break/><text:span text:style-name="T24"><text:tab/>otrzymanych zadań przez uczniów, zastosowanych przez nich metod programowania oraz <text:tab/>ich osobistego zaangażowania w realizację gotowych programów. </text:span></text:p>
      <text:p text:style-name="P43"><text:span text:style-name="T25"><text:tab/></text:span><text:span text:style-name="T7">Bieżąca obserwacja dostarczy informacji o najbardziej skutecznych metodach <text:tab/>pracy, pozwoli <text:tab/>na analizę czasu przeznaczonego na realizację poszczególnych <text:tab/>bloków tematycznych <text:tab/>oraz na dostosowanie tempa pracy do aktualnych możliwości <text:tab/>i zainteresowań dzieci. <text:tab/></text:span><text:span text:style-name="T4">Bieżąca obserwacja uczestników zajęć pozwoli również w porę <text:tab/>zastosować odpowiednie <text:tab/>środki zaradcze, w przypadku wystąpienia braków w wiedzy lub umiejętnościach.</text:span></text:p>
      <text:list xml:id="list232718209145101" text:continue-numbering="true" text:style-name="WWNum25">
        <text:list-item>
          <text:p text:style-name="P11">Porównanie oceny przeprowadzonych zajęć ze zdefiniowanymi efektami uczenia się po zakończeniu zajęć</text:p>
        </text:list-item>
      </text:list>
      <text:p text:style-name="P30"><text:span text:style-name="T21"><text:tab/>Program nauczania ma charakter złożony. Przedmiotem przykładowej ewaluacji będzie <text:tab/>zbadanie, czy zaproponowane w niniejszym programie sposoby osiągania celów kształcenia <text:tab/>są adekwatne do potrzeb ucznia i skuteczne. Wyniki ewaluacji pozwolą na modyfikację <text:tab/>programu oraz ewentualne wypracowanie rozwiązań pozwalających na pełniejszą realizację <text:tab/>zakładanych celów.</text:span></text:p>
      <text:list xml:id="list232719020263304" text:continue-numbering="true" text:style-name="WWNum25">
        <text:list-item>
          <text:p text:style-name="P11">Opis wykorzystanych metod pracy wykorzystanych podczas zajęć</text:p>
        </text:list-item>
      </text:list>
      <text:p text:style-name="P30"><text:tab/>W pracy z uczniami w szkole podstawowej bardzo dobrze sprawdzają się metody nauczania <text:tab/>oparte na czynnościach praktycznych, gdyż wymagają one od ucznia zaangażowania i <text:tab/>działania. Dzięki temu oswaja się on z zagadnieniami i widzi, że „coś działa lub nie”, uczy się <text:tab/>więc przez osobiste doświadczenia.</text:p>
      <text:p text:style-name="P44"><text:span text:style-name="T8">Podczas zajęć będą wykorzystywane następujące metody:</text:span></text:p>
      <text:list xml:id="list3325370806702459627" text:style-name="WWNum3">
        <text:list-item>
          <text:p text:style-name="P32"><text:span text:style-name="T4">poszukujące (problemowe, aktywizujące)</text:span></text:p>
        </text:list-item>
        <text:list-item>
          <text:p text:style-name="P32"><text:span text:style-name="T4">podająca (pogadanka, pokaz, prezentacja)</text:span></text:p>
        </text:list-item>
        <text:list-item>
          <text:p text:style-name="P32"><text:span text:style-name="T4">praktyczne z użyciem komputera (ćwiczenia)</text:span></text:p>
        </text:list-item>
      </text:list>
      <text:p text:style-name="P30"><text:tab/><text:tab/><text:tab/>praca indywidualna i grupowa<text:line-break/><text:tab/></text:p>
      <text:list xml:id="list232719067176877" text:continue-list="list232719020263304" text:style-name="WWNum25">
        <text:list-item>
          <text:p text:style-name="P11">Opis wykorzystanych technik nauczania wykorzystanych podczas zajęć</text:p>
        </text:list-item>
      </text:list>
      <text:p text:style-name="P33"><text:span text:style-name="T4"><text:tab/></text:span><text:span text:style-name="Strong_20_Emphasis"><text:span text:style-name="T16">Podczas zajęć będą wykorzystywane aktywizujące techniki nauczania <text:s/>(burza mózgów, <text:tab/>problemowe), pomagają uczniom lepiej zrozumieć i trwalej zapamiętywać. Polegają one <text:tab/>na zmianie roli ucznia z biernej na aktywną. </text:span></text:span><text:span text:style-name="T16">Uczeń pozostaje zaangażowany i aktywny w <text:s/><text:tab/>czasie całych zajęć.</text:span></text:p>
      <text:p text:style-name="P30"/>
      <text:p text:style-name="P30"/>
      <text:p text:style-name="P30"/>
      <text:p text:style-name="P30"><text:line-break/></text:p>
      <text:list xml:id="list232719450648536" text:continue-numbering="true" text:style-name="WWNum25">
        <text:list-item>
          <text:p text:style-name="P11">Program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Liczba godzin</text:p>
          </table:table-cell>
          <table:table-cell table:style-name="Tabela1.A1" office:value-type="string">
            <text:p text:style-name="P34">Temat</text:p>
          </table:table-cell>
          <table:table-cell table:style-name="Tabela1.A1" office:value-type="string">
            <text:p text:style-name="P34">Zakres treści</text:p>
          </table:table-cell>
          <table:table-cell table:style-name="Tabela1.A1" office:value-type="string">
            <text:p text:style-name="P34">Metody i techniki pracy</text:p>
          </table:table-cell>
        </table:table-row>
        <table:table-row table:style-name="Tabela1.1">
          <table:table-cell table:style-name="Tabela1.A2" table:number-columns-spanned="4" office:value-type="string">
            <text:p text:style-name="P39"><text:span text:style-name="T43">I. </text:span>Kodowanie na dywa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7">10h</text:p>
          </table:table-cell>
          <table:table-cell table:style-name="Tabela1.A1" office:value-type="string">
            <text:p text:style-name="P35">1. Gry i zabawy logiczne wprowadzające do programowania</text:p>
            <text:p text:style-name="P35">1.1 Zakodowana kropka” - na tropie ukrytych zwierząt.</text:p>
            <text:p text:style-name="P35">1.2 Ł<text:span text:style-name="T31">amanie szyfrów –np. „Szyfr czekoladka”.</text:span></text:p>
            <text:p text:style-name="P35"><text:span text:style-name="T31">1.3 Dyktanda graficzne: </text:span><text:span text:style-name="T29">k</text:span><text:span text:style-name="T33">odowanie i odkodowywanie: obrazków, szlaczków, klocków, wyrazów, haseł, działań matematycznych, rytmów muzycznych.</text:span></text:p>
            <text:p text:style-name="P35"><text:span text:style-name="T33">1.4 </text:span><text:span text:style-name="T29"><text:s/></text:span><text:span text:style-name="T33">„Programy obrazkowe” (np. plan dnia), tworzenie sekwencji obrazkowych.</text:span></text:p>
            <text:p text:style-name="P35"><text:span text:style-name="T33">1.5 Gry i zabawy logiczne (tangram, sudoku, klocki).</text:span></text:p>
            <text:p text:style-name="P35"><text:span text:style-name="T33">1.6 Tworzenie zakodowanych map, gier planszowych,wymyślanie i odczytywanie instrukcji lub przepisów.</text:span></text:p>
            <text:p text:style-name="P35"><text:span text:style-name="T33">1.7 <text:s/></text:span><text:span text:style-name="T32">Zakodowane pomysły na pochmurne dni. Szyfrowanie gry i <text:s/>zabawy, wyorzystanie</text:span><text:span text:style-name="T33"> szyfrów w zabawie.</text:span></text:p>
          </table:table-cell>
          <table:table-cell table:style-name="Tabela1.A1" office:value-type="string">
            <text:p text:style-name="P17"><text:span text:style-name="T56">U</text:span>kłada<text:span text:style-name="T56">nie</text:span> w logicznym porządku: obrazk<text:span text:style-name="T56">ów,</text:span> tekst<text:span text:style-name="T56">ów</text:span>, polece<text:span text:style-name="T56">ń</text:span> (instrukcj<text:span text:style-name="T56">i</text:span>) składając<text:span text:style-name="T56">ych</text:span> się m.in. na codzienne czynności.<text:line-break/><text:span text:style-name="T56">T</text:span>worz<text:span text:style-name="T56">enie</text:span> polece<text:span text:style-name="T56">ń</text:span> lub sekwencj<text:span text:style-name="T56">i</text:span> poleceń dla określonego planu działania prowadzące do osiągnięcia celu;<text:line-break/><text:span text:style-name="T56">R</text:span>ozwiąz<text:span text:style-name="T56">ywanie</text:span> zada<text:span text:style-name="T56">ń</text:span>, zagad<text:span text:style-name="T56">ek</text:span> i łamigłów<text:span text:style-name="T56">ek</text:span> prowadzą<text:span text:style-name="T56">cych</text:span> do odkrywania algorytmów.</text:p>
            <text:p text:style-name="P17"><text:s/><text:line-break/> </text:p>
          </table:table-cell>
          <table:table-cell table:style-name="Tabela1.A1" office:value-type="string">
            <text:p text:style-name="P38">poszukujące (problemowe, aktywizujące)<text:line-break/>podające (pogadanka, pokaz, prezentacja)<text:line-break/>praktyczne z użyciem komputera (ćwiczenia) </text:p>
          </table:table-cell>
        </table:table-row>
        <table:table-row table:style-name="Tabela1.1">
          <table:table-cell table:style-name="Tabela1.A2" table:number-columns-spanned="4" office:value-type="string">
            <text:p text:style-name="P36">II. Poznajemy Ozoboty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7">15h</text:p>
          </table:table-cell>
          <table:table-cell table:style-name="Tabela1.A2" office:value-type="string">
            <text:p text:style-name="P56"><text:span text:style-name="T30">1. Ś</text:span><text:span text:style-name="T26">rodowisko pracy ozobota.</text:span></text:p>
            <text:p text:style-name="P56"><text:span text:style-name="T26">1.1 Wykorzystanie szyfrów do tworzenia instrukcji, w poszukiwaniu algorytmu.</text:span></text:p>
            <text:p text:style-name="P56"><text:span text:style-name="T26">1.2 Człowiek robot – tworzenie kodu ruchów, sekwencji ruchów.</text:span></text:p>
            <text:p text:style-name="P56"><text:span text:style-name="T26">1.3 Wykonywanie sekwencji na kodach strzałkowych (krokowanie).</text:span></text:p>
            <text:p text:style-name="P57"><text:span text:style-name="T26">1.4 „A co jeśli” wprowadzenie pojęcia warunku, tworzenie sekwencji z warunkiem „jeśli”</text:span></text:p>
            <text:p text:style-name="P57"><text:span text:style-name="T26">1.5 Programowanie robota (ruch, efekty świetlne, czekaj).</text:span></text:p>
            <text:p text:style-name="P57"><text:span text:style-name="T26">1.6 Gdzie trafi robot? Odczytywanie kodu.</text:span></text:p>
            <text:p text:style-name="P57"><text:span text:style-name="T26">1.7 Gdzie zatrzyma się robot? Czytanie programu.</text:span></text:p>
            <text:p text:style-name="P57"><text:soft-page-break/><text:span text:style-name="T26">1.8 Z punktu A do punktu B. Tworzenie sekwencji, (pętle).</text:span></text:p>
            <text:p text:style-name="P57"><text:span text:style-name="T26">1.9 Do góry nogami – ćwiczenia prawo/ lewo/ góra/dół (nawigacja po linii).</text:span></text:p>
            <text:p text:style-name="P57"><text:span text:style-name="T26">1.10 Programowanie – ćwiczenia.</text:span></text:p>
          </table:table-cell>
          <table:table-cell table:style-name="Tabela1.A2" office:value-type="string">
            <text:p text:style-name="P21">Poznanie zasad <text:s/>obsługi Ozobotów i </text:p>
            <text:p text:style-name="P20">środowiska pracy edytora Ozoblockly.pl;</text:p>
            <text:p text:style-name="P20">Wyjaśnienie pojęcia <text:span text:style-name="T54">r</text:span>obot;·Wprowadzenie pojęcia algorytm i wskazanie przykładów algorytmów z różnych dziedzin życia.</text:p>
            <text:p text:style-name="P22">P<text:span text:style-name="T55">osługiwanie się </text:span><text:s/>komputer<text:span text:style-name="T55">em w podstawowym zakresie wybranymi programami oraz nawigacja po stronie internetowej.</text:span></text:p>
            <text:p text:style-name="P23">Nauka analitycznego myślenia, formułowania problemów i szukania dróg ich rozwiązania.</text:p>
            <text:p text:style-name="P24"><text:span text:style-name="T20">P</text:span><text:span text:style-name="T19">rogram</text:span><text:span text:style-name="T20">owanie</text:span><text:span text:style-name="T19"> wizualn</text:span><text:span text:style-name="T20">e</text:span><text:span text:style-name="T19">: proste </text:span><text:soft-page-break/><text:span text:style-name="T19">sytuacje lub historyjki według pomysłów własnych i pomysłów opracowanych wspólnie z innymi uczniami, pojedyncze polecenia, a także ich sekwencje sterujące obiektem na ekranie komputera bądź innego urządzenia cyfrowego;"</text:span></text:p>
            <text:p text:style-name="P20"/>
          </table:table-cell>
          <table:table-cell table:style-name="Tabela1.A2" office:value-type="string">
            <text:p text:style-name="P41"><text:span text:style-name="T3">poszukujące (problemowe, aktywizujące)<text:line-break/>podające (pogadanka, pokaz, prezentacja)<text:line-break/>praktyczne z użyciem komputera (ćwiczenia) 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40">III. <text:span text:style-name="T50">Program </text:span>Scratch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1<text:span text:style-name="T52">0h</text:span></text:p>
          </table:table-cell>
          <table:table-cell table:style-name="Tabela1.A2" office:value-type="string">
            <text:p text:style-name="P47"><text:span text:style-name="T47">1.Środowisko pracy Scratch.</text:span></text:p>
            <text:p text:style-name="P47"><text:span text:style-name="T47">1.1 </text:span>Przygotowanie do pracy w Scratch – utworzenie konta online.</text:p>
            <text:p text:style-name="P48">1.2 Pierwsze kroki ze Scratchem - Okno programu, środowisko pracy: narzędzia, skrypty, kostiumy, dźwięki.</text:p>
            <text:p text:style-name="P49">1.3 Tworzymy proste skrypty – „pierwsze ruchy Kotka.</text:p>
            <text:p text:style-name="P50">1.4 Rysujemy ze Scratchem - Kwadrat, Okrąg, Równoległobok.</text:p>
            <text:p text:style-name="P50">1.5 Tworzymy skrypty: rysowanie kolorowych linii wzdłuż wskaźnika myszy.</text:p>
            <text:p text:style-name="P50">1.6 Budujemy skrypt do przemieszczania duszka za pomocą klawiatury.</text:p>
            <text:p text:style-name="P50">1.7 Piszemy gry w Scratch – Zgadywanie Liczb, Kot goni mysz, Odbijanie piłeczki,Kot w labiryncie, zawody duszków.</text:p>
            <text:p text:style-name="P50">1.8 Tworzymy skrypt - Tabliczka mnożenia</text:p>
          </table:table-cell>
          <table:table-cell table:style-name="Tabela1.A2" office:value-type="string">
            <text:p text:style-name="P21">Zapoznanie ze środowiskiem programowania wizualnego Scratch</text:p>
            <text:p text:style-name="P20">Pojęcia duszka (obiektu), kostiumu, sceny. Utworzenie konta użytkownika na stronie domowej Scratch</text:p>
            <text:p text:style-name="P20">Przeglądanie projektów umieszczonych na stronie. Poznanie składni języka (g</text:p>
            <text:p text:style-name="P20">otowych, dostępnych bloków) poprzez tworzenie prostych sekwencyjnych projektów multimedialnych.</text:p>
            <text:p text:style-name="P20">Opanowanie instrukcji sterujących (instrukcje warunkowe, pętle)</text:p>
            <text:p text:style-name="P20">na przykładach projektów, których sposób działania zależy od użytkownika.</text:p>
            <text:p text:style-name="P20">Stosowanie zmiennych we własnych projektach (np. do zliczania liczby punktów zdobytych podczas gry).</text:p>
            <text:p text:style-name="P20"/>
            <text:p text:style-name="P20"/>
            <text:p text:style-name="P20"/>
            <text:p text:style-name="P21"/>
          </table:table-cell>
          <table:table-cell table:style-name="Tabela1.A2" office:value-type="string">
            <text:p text:style-name="P41"><text:span text:style-name="T3">poszukujące (problemowe, aktywizujące)<text:line-break/>podające (pogadanka, pokaz, prezentacja)<text:line-break/>praktyczne z użyciem komputera (ćwiczenia) 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42">IV. Program Balt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1<text:span text:style-name="T52">5h</text:span></text:p>
          </table:table-cell>
          <table:table-cell table:style-name="Tabela1.A2" office:value-type="string">
            <text:p text:style-name="P51"><text:span text:style-name="T50">1. </text:span>Programujemy w Baltie.</text:p>
            <text:p text:style-name="P52"><text:span text:style-name="T51">1.1</text:span><text:span text:style-name="T48">Poznajemy środowisko programu – tryby pracy: </text:span><text:span text:style-name="T49">b</text:span><text:span text:style-name="T48">udowanie, </text:span><text:span text:style-name="T49">c</text:span><text:span text:style-name="T48">zarowanie, </text:span><text:span text:style-name="T49">p</text:span><text:span text:style-name="T48">rogramowanie; bank przedmiotów.</text:span></text:p>
            <text:p text:style-name="P53"><text:span text:style-name="T48">1.2 </text:span><text:span text:style-name="T40">Budujemy scenę –budujemy zamek, tworzymy napis.</text:span></text:p>
            <text:p text:style-name="P53"><text:span text:style-name="T40">1.3 Poznanie komend oraz funkcji programistycznych.</text:span></text:p>
            <text:p text:style-name="P53"><text:span text:style-name="T40">1.4 Czarujemy z Baltim – spadochron, labirynt, kształt psa, uliczka.</text:span></text:p>
            <text:p text:style-name="P54"><text:span text:style-name="T40">1.5 Sterujemy obiektem na</text:span></text:p>
            <text:p text:style-name="P54"><text:soft-page-break/><text:span text:style-name="T40"><text:s/>ekranie – programujemy zmianę pozycji Baltiego – „Tworzymy napis w określonym miejscu”.</text:span></text:p>
            <text:p text:style-name="P53"><text:span text:style-name="T40">1.6 Programujemy z Baltim - stosujemy ciąg poleceń, tworzymy proste programy – budujemy flagę, domek (tryb Nowicjusz), układanie domina, ramki ozdobnej, zamieniamy postać Baltiego na inną.</text:span></text:p>
            <text:p text:style-name="P53"><text:span text:style-name="T40">1.7 Kopiujemy fragmenty programu – „budujemy schody z prezentami”.</text:span></text:p>
            <text:p text:style-name="P53"><text:span text:style-name="T40">1.8 Łączymy elementy w bloki – powtarzamy polecenia - (tryb Nowicjusz) dom pod gwieździstym niebem, (tryb Zaawansowany) sadzimy las, budujemy mur, schody.</text:span></text:p>
            <text:p text:style-name="P53"><text:span text:style-name="T40">1.9 Wyświetlamy obrazy na wybranych współrzędnych.</text:span></text:p>
            <text:p text:style-name="P53"><text:span text:style-name="T40">1.10 Modyfikujemy program – zmieniamy polecenia Baltiego: „budowa domu i gaszenie światła”.</text:span></text:p>
            <text:p text:style-name="P53"><text:span text:style-name="T40">1.11 <text:s/>Programowanie Zaawansowane - stosujemy polecenia warunkowe, programowanie reakcji na zdarzenia. </text:span></text:p>
            <text:p text:style-name="P53"><text:span text:style-name="T40">1.12 Wykorzystujemy elementy animacji w tworzonych programach: (zmiana wyglądu) tańcząca myszka, ćwicząca małpka, rosnący grzybek,(poruszanie przedmiotem)niebo z obracającą gwiazdą, lot samolotu, jadący rowerzysta.</text:span></text:p>
            <text:p text:style-name="P53"><text:span text:style-name="T40">1.13 Tworzymy animacje złożone: otwieranie, zamykanie drzwi, Balti w oknie, latający ptak.</text:span></text:p>
            <text:p text:style-name="P53"><text:span text:style-name="T40">1.14 Programowanie Zaawansowane - stosujemy polecenia warunkowe, programowanie reakcji na zdarzenia.</text:span></text:p>
            <text:p text:style-name="P55"><text:span text:style-name="T22">1.15 </text:span><text:span text:style-name="T23">„W świecie marzeń, w świecie wyobraźni” - podsumowanie programu.</text:span></text:p>
          </table:table-cell>
          <table:table-cell table:style-name="Tabela1.A2" office:value-type="string">
            <text:p text:style-name="P8"><text:span text:style-name="T21">Nauka podstaw programowania z wykorzystaniem programu Baltie, tworzenie sceny, korzystanie z Banku przedmiotów, praca w SGP Paint, praca w Trybach: Budowanie, Czarowanie, Programowanie Nowicjusz, Programowanie Zaawansowane, tworzenie prostych programów, stosowanie pętli, stosowanie poleceń warunkowych, programowanie obsługi klawiatury, programowanie reakcji na zdarzenia.</text:span></text:p>
          </table:table-cell>
          <table:table-cell table:style-name="Tabela1.A2" office:value-type="string">
            <text:p text:style-name="P41"><text:span text:style-name="T3">poszukujące (problemowe, aktywizujące)<text:line-break/>podające (pogadanka, pokaz, prezentacja)<text:line-break/>praktyczne z użyciem komputera (ćwiczenia) </text:span></text:p>
          </table:table-cell>
        </table:table-row>
      </table:table>
      <text:p text:style-name="P18">Proponowane aktywności będą podzielone ze względu na poziom trudności i wiek uczestników</text:p>
      <text:p text:style-name="P5"><text:bookmark text:name="_GoBack"/></text:p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Bookman Old Style" svg:font-family="'Bookman Old Style'"/>
    <style:font-face style:name="Mangal1" svg:font-family="Mangal"/>
    <style:font-face style:name="sans-serif" svg:font-family="sans-serif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Calibri1" svg:font-family="Calibri, Calibri" style:font-family-generic="swiss"/>
    <style:font-face style:name="Cambria" svg:font-family="Cambria, Cambri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1" fo:font-family="Arial" style:font-family-generic="roman" style:font-pitch="variable" fo:font-size="16pt" fo:font-weight="bold" style:letter-kerning="true" style:font-name-asian="Times New Roman3" style:font-family-asian="'Times New Roman'" style:font-family-generic-asian="system" style:font-pitch-asian="variable" style:font-size-asian="16pt" style:language-asian="ar" style:country-asian="SA" style:font-weight-asian="bold" style:font-name-complex="Arial2" style:font-family-complex="Arial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 style:font-name-complex="Calibri3" style:font-family-complex="Calibri" style:font-family-generic-complex="system" style:font-pitch-complex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cm" fo:margin-bottom="0.423cm" loext:contextual-spacing="false" style:line-height-at-least="0cm" fo:text-indent="-0.706cm" style:auto-text-indent="false" fo:background-color="#ffffff"/>
      <style:text-properties fo:font-size="9pt" style:font-size-asian="9pt" style:language-asian="en" style:country-asian="US" style:font-name-complex="Calibri3" style:font-family-complex="Calibri" style:font-family-generic-complex="system" style:font-pitch-complex="variable" style:font-size-complex="9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en" style:country-asian="US" style:font-name-complex="Times New Roman3" style:font-family-complex="'Times New Roman'" style:font-family-generic-complex="system" style:font-pitch-complex="variable" style:font-size-complex="14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ar" style:country-asian="SA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language-asian="en" style:country-asian="US" style:font-name-complex="Calibri3" style:font-family-complex="Calibri" style:font-family-generic-complex="system" style:font-pitch-complex="variable" style:font-size-complex="10.5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language-asian="en" style:country-asian="US" style:font-name-complex="Calibri3" style:font-family-complex="Calibri" style:font-family-generic-complex="system" style:font-pitch-complex="variable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language-asian="pl" style:country-asian="PL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Calibri2" fo:font-family="Calibri" style:font-family-generic="swiss" style:font-pitch="variable" fo:font-size="12pt" fo:language="pl" fo:country="PL" style:letter-kerning="true" style:font-name-asian="Calibri2" style:font-family-asian="Calibri" style:font-family-generic-asian="swiss" style:font-pitch-asian="variable" style:font-size-asian="12pt" style:language-asian="zh" style:country-asian="CN" style:font-name-complex="Calibri2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5f_" style:display-name="Tekst treści_" style:family="text">
      <style:text-properties fo:font-size="9pt" style:font-size-asian="9pt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ar" style:country-asian="SA" style:font-name-complex="Times New Roman3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style:font-size-complex="10.5pt"/>
    </style:style>
    <style:style style:name="Zwykły_20_tekst_20_Znak1" style:display-name="Zwykły tekst Znak1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pl" style:country-asian="PL" style:font-size-complex="10.5pt"/>
    </style:style>
    <style:style style:name="Tekst_20_podstawowy_20_Znak" style:display-name="Tekst podstawowy Znak" style:family="text" style:parent-style-name="Default_20_Paragraph_20_Font">
      <style:text-properties style:language-asian="pl" style:country-asian="PL"/>
    </style:style>
    <style:style style:name="Nagłówek_20_1_20_Znak" style:display-name="Nagłówek 1 Znak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name-asian="Times New Roman3" style:font-family-asian="'Times New Roman'" style:font-family-generic-asian="system" style:font-pitch-asian="variable" style:font-size-asian="16pt" style:language-asian="ar" style:country-asian="SA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ekst_20_przypisu_20_dolnego_20_Znak" style:display-name="Tekst przypisu dolnego Znak" style:family="text" style:parent-style-name="Default_20_Paragraph_20_Font"/>
    <style:style style:name="Tekst_20_przypisu_20_dolnego_20_Znak1" style:display-name="Tekst przypisu dolnego Znak1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>
      <style:text-properties style:language-asian="pl" style:country-asian="P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fo:font-size="11pt" style:font-size-asian="11pt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paragraph-rsid="0017495a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  <style:text-properties officeooo:paragraph-rsid="0017495a"/>
    </style:style>
    <style:style style:name="MT1" style:family="text">
      <style:text-properties fo:font-size="10pt" style:font-size-asian="10pt" style:font-size-complex="9pt"/>
    </style:style>
    <style:style style:name="MT2" style:family="text">
      <style:text-properties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1.397cm" draw:z-index="7"><draw:image xlink:href="Pictures/100000000000089D000000C10D839D97EAF3432D.jpg" xlink:type="simple" xlink:show="embed" xlink:actuate="onLoad"/></draw:frame></text:p>
        <text:p text:style-name="MP2"><text:s/>„Wzrost jakości oferty edukacyjnej Szkoły Podstawowej w Białostoczku oraz Gimnazjum w Zabłudowie”</text:p>
        <text:p text:style-name="MP3"><text:span text:style-name="MT1">Projekt współfinansowany ze środków Unii Europejskiej w ramach Europejskiego </text:span><text:span text:style-name="MT2">Funduszu</text:span><text:span text:style-name="MT1"> Społeczneg</text:span> <text:s text:c="3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</meta:initial-creator>
    <meta:editing-cycles>13</meta:editing-cycles>
    <meta:print-date>2016-12-15T14:50:00</meta:print-date>
    <meta:creation-date>2018-09-20T06:42:00</meta:creation-date>
    <dc:date>2018-09-26T23:27:17.171000000</dc:date>
    <meta:editing-duration>PT4H37M14S</meta:editing-duration>
    <meta:generator>LibreOffice/5.2.3.3$Windows_x86 LibreOffice_project/d54a8868f08a7b39642414cf2c8ef2f228f780cf</meta:generator>
    <meta:document-statistic meta:table-count="1" meta:image-count="1" meta:object-count="0" meta:page-count="7" meta:paragraph-count="126" meta:word-count="1395" meta:character-count="11454" meta:non-whitespace-character-count="10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