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, Arial, 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orphans="2" fo:widows="2"/>
    </style:style>
    <style:style style:name="P2" style:family="paragraph" style:parent-style-name="Text_20_body" style:list-style-name="L2">
      <style:paragraph-properties fo:orphans="2" fo:widows="2"/>
    </style:style>
    <style:style style:name="P3" style:family="paragraph" style:parent-style-name="Text_20_body" style:list-style-name="L3">
      <style:paragraph-properties fo:orphans="2" fo:widows="2"/>
    </style:style>
    <style:style style:name="P4" style:family="paragraph" style:parent-style-name="Text_20_body" style:list-style-name="L4">
      <style:paragraph-properties fo:orphans="2" fo:widows="2"/>
    </style:style>
    <style:style style:name="P5" style:family="paragraph" style:parent-style-name="Text_20_body" style:list-style-name="L5">
      <style:paragraph-properties fo:orphans="2" fo:widows="2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rebuchet MS" fo:font-size="9.75pt" fo:letter-spacing="normal" fo:font-style="normal" fo:font-weight="normal"/>
    </style:style>
    <style:style style:name="T1" style:family="text">
      <style:text-properties fo:font-variant="normal" fo:text-transform="none" fo:color="#000000" style:font-name="Trebuchet MS" fo:font-size="9.75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<text:span text:style-name="T1">MS PRIME Marcin Szczebiot realizuje projekt<text:line-break/>dofinansowany z Funduszy Europejskich<text:line-break/>„Wzrost jakości oferty edukacyjnej Szkoły<text:line-break/>Podstawowej w Białostoczku, Szkoły<text:line-break/>Podstawowej w Zabłudowie i Gimnazjum<text:line-break/>w Zabłudowie”<text:line-break/><text:line-break/>Celem projektu jest podniesienie jakości oferty edukacyjnej Szkoły<text:line-break/>Podstawowej w Białostoczku, Szkoły Podstawowej w Zabłudowie oraz<text:line-break/>Gimnazjum w Zabłudowie poprzez realizację zajęć dodatkowych dla<text:line-break/>107 uczniów (60K, 47M), wyposażenie pracowni przedmiotowych<text:line-break/>oraz podniesienie i uzupełnienie kwalifikacji 28 nauczycieli (24K, 4M)<text:line-break/>zatrudnionych w ww. szkołach w terminie do 30.06.2020r.</text:span></text:span></text:p>
      <text:p text:style-name="P6"><text:span text:style-name="Strong_20_Emphasis"><text:span text:style-name="T1">Działanie 3.1.</text:span></text:span><text:span text:style-name="T1"> Kształcenie i edukacja</text:span></text:p>
      <text:p text:style-name="P6"><text:span text:style-name="Strong_20_Emphasis"><text:span text:style-name="T1">Poddziałanie 3.1.2</text:span></text:span><text:span text:style-name="T1"> Wzmocnienie atrakcyjności i podniesienie jakości oferty edukacyjnej w zakresie kształcenia ogólnego, ukierunkowanej na rozwój kompetencji kluczowych.</text:span></text:p>
      <text:p text:style-name="P6"><text:span text:style-name="Strong_20_Emphasis"><text:span text:style-name="T1">Beneficjent:</text:span></text:span><text:span text:style-name="T1"> MS PRIME Marcin Szczebiot</text:span><text:span text:style-name="Strong_20_Emphasis"><text:span text:style-name="T1"><text:line-break/>Partner:</text:span></text:span><text:span text:style-name="T1"> Polskie Centrum Edukacji i Analiz „ORDO” sp. z o.o.</text:span></text:p>
      <text:p text:style-name="P6"><text:span text:style-name="Strong_20_Emphasis"><text:span text:style-name="T1">Tytuł projektu:</text:span></text:span><text:span text:style-name="T1"> „Wzrost jakości oferty edukacyjnej Szkoły Podstawowej w Białostoczku, Szkoły Podstawowej w Zabłudowie oraz Gimnazjum w Zabłudowie”</text:span></text:p>
      <text:p text:style-name="P6"><text:span text:style-name="Strong_20_Emphasis"><text:span text:style-name="T1">Okres realizacji projektu:</text:span></text:span><text:span text:style-name="T1"> 01.07.2018 – 30.06.2020</text:span></text:p>
      <text:p text:style-name="P6"><text:span text:style-name="Strong_20_Emphasis"><text:span text:style-name="T1">Wartość projektu:</text:span></text:span><text:span text:style-name="T1"> 736 444,97 zł</text:span></text:p>
      <text:p text:style-name="P6"><text:span text:style-name="Strong_20_Emphasis"><text:span text:style-name="T1">Dofinansowanie:</text:span></text:span><text:span text:style-name="T1"> 699 622,72  PLN</text:span></text:p>
      <text:p text:style-name="P7">Celem projektu jest podniesienie jakości oferty edukacyjnej Szkoły Podstawowej w Białostoczku, Szkoły Podstawowej w Zespole Szkolno-Przedszkolnym w Zabłudowie oraz Gimnazjum w Zabłudowie poprzez realizację zajęć dodatkowych dla 107 os (60k,40M), wyposażenie pracowni przedmiotowych oraz podniesienie i uzupełnienie kwalifikacji nauczycieli zatrudnionych w ww szkołach, w terminie do 30.06.2020r.</text:p>
      <text:p text:style-name="P6"><text:span text:style-name="Strong_20_Emphasis"><text:span text:style-name="T2"> </text:span></text:span><text:span text:style-name="Strong_20_Emphasis"><text:span text:style-name="T1">Wsparcie oferowane w ramach projektu obejmuje:</text:span></text:span></text:p>
      <text:list xml:id="list2058640625" text:style-name="L1">
        <text:list-item>
          <text:p text:style-name="P1"><text:span text:style-name="Strong_20_Emphasis"><text:span text:style-name="T1">Wyposażenie pracowni:</text:span></text:span></text:p>
        </text:list-item>
      </text:list>
      <text:p text:style-name="P7">Wyposażenie pracowni TIK w Szkole Podstawowej w Zespole Szkolno- Przedszkolnym w Zabłudowie</text:p>
      <text:p text:style-name="P7">Wyposażenie pracowni przyrodniczej i pracowni TIK w Szkole Podstawowej w Białostoczku</text:p>
      <text:list xml:id="list277872737" text:style-name="L2">
        <text:list-item>
          <text:p text:style-name="P2"><text:span text:style-name="Strong_20_Emphasis"><text:span text:style-name="T1">Zajęcia dydaktyczno – wyrównawcze:</text:span></text:span></text:p>
        </text:list-item>
      </text:list>
      <text:p text:style-name="P7">Zajęcia z języka angielskiego i matematyki w Szkole Podstawowej w Zabłudowie</text:p>
      <text:p text:style-name="P7">Zajęcia z matematyki w Szkole Podstawowej w Białostoczku</text:p>
      <text:list xml:id="list489032729" text:style-name="L3">
        <text:list-item>
          <text:p text:style-name="P3"><text:span text:style-name="Strong_20_Emphasis"><text:span text:style-name="T1">Zajęcia rozwijające:</text:span></text:span></text:p>
        </text:list-item>
      </text:list>
      <text:p text:style-name="P7">Zajęcia z języka angielskiego i informatyki w Gimnazjum w Zabłudowie</text:p>
      <text:p text:style-name="P7">Zajęcia informatyczne, przyrodnicze, koło zainteresowań „Magia Programowania” i język angielski w Szkole Podstawowej w Białostoczku</text:p>
      <text:list xml:id="list3088006198" text:style-name="L4">
        <text:list-item>
          <text:p text:style-name="P4"><text:span text:style-name="Strong_20_Emphasis"><text:span text:style-name="T1">Wyjazdy edukacyjne:</text:span></text:span></text:p>
        </text:list-item>
      </text:list>
      <text:p text:style-name="P7">Wyjazd edukacyjny do Centrum Przyrodniczego UwB, Centrum Nauki Kopernik oraz Zielona Szkoła dla dzieci ze Szkoły Podstawowej w Białostoczku</text:p>
      <text:p text:style-name="P7">Zielona Szkoła dla dzieci ze Szkoły Podstawowej oraz Gimnazjum w Zabłudowie</text:p>
      <text:list xml:id="list1829054283" text:style-name="L5">
        <text:list-item>
          <text:p text:style-name="P5"><text:soft-page-break/><text:span text:style-name="Strong_20_Emphasis"><text:span text:style-name="T1">Wsparcie nauczycieli zatrudnionych w szkołach objętych wsparciem:</text:span></text:span></text:p>
        </text:list-item>
      </text:list>
      <text:p text:style-name="P7">szkolenie z zakresu programowania oraz obsługi tablicy interaktywnej i innych urządzeń mobilnych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, Arial, 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6T10:34:34.685000000</meta:creation-date>
    <dc:date>2020-02-26T10:35:05.885000000</dc:date>
    <meta:editing-duration>PT37S</meta:editing-duration>
    <meta:editing-cycles>1</meta:editing-cycles>
    <meta:document-statistic meta:table-count="0" meta:image-count="0" meta:object-count="0" meta:page-count="2" meta:paragraph-count="25" meta:word-count="327" meta:character-count="2584" meta:non-whitespace-character-count="2280"/>
    <meta:generator>LibreOffice/6.2.4.2$Windows_x86 LibreOffice_project/2412653d852ce75f65fbfa83fb7e7b669a126d64</meta:generator>
  </office:meta>
</office:document-meta>
</file>