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style:line-height-at-least="0.529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0.132cm" fo:margin-right="0.159cm" style:line-height-at-least="0.529cm" fo:text-align="start" style:justify-single-word="false" fo:orphans="2" fo:text-indent="0cm" style:auto-text-indent="false" fo:padding="0cm" fo:border="none"/>
    </style:style>
    <style:style style:name="P5" style:family="paragraph" style:parent-style-name="Heading_20_2">
      <style:paragraph-properties fo:background-color="transparent" fo:padding="0cm" fo:border="none">
        <style:background-image/>
      </style:paragraph-properties>
    </style:style>
    <style:style style:name="P6" style:family="paragraph" style:parent-style-name="Heading_20_2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7" style:family="paragraph" style:parent-style-name="Heading_20_2" style:list-style-name="L1">
      <style:paragraph-properties fo:margin-left="0cm" fo:margin-right="0cm" fo:margin-top="0cm" fo:margin-bottom="0.053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Heading_20_2" style:list-style-name="L4">
      <style:paragraph-properties fo:margin-left="0cm" fo:margin-right="0cm" fo:margin-top="0cm" fo:margin-bottom="0.053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Heading_20_2" style:list-style-name="L8">
      <style:paragraph-properties fo:margin-left="0cm" fo:margin-right="0cm" fo:margin-top="0cm" fo:margin-bottom="0.053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12" style:family="paragraph" style:parent-style-name="Text_20_body" style:list-style-name="L7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13" style:family="paragraph" style:parent-style-name="Text_20_body" style:list-style-name="L6">
      <style:paragraph-properties fo:margin-left="0cm" fo:margin-right="0cm" fo:margin-top="0cm" fo:margin-bottom="0cm" style:line-height-at-least="0.476cm" fo:text-align="start" style:justify-single-word="false" fo:orphan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16" style:family="paragraph" style:parent-style-name="Text_20_body" style:list-style-name="L4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17" style:family="paragraph" style:parent-style-name="Text_20_body" style:list-style-name="L8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style:line-height-at-least="0.529cm" fo:text-align="start" style:justify-single-word="false" fo:orphans="2" fo:text-indent="0cm" style:auto-text-indent="false" fo:padding="0cm" fo:border="none"/>
    </style:style>
    <style:style style:name="P20" style:family="paragraph" style:parent-style-name="Text_20_body">
      <style:paragraph-properties fo:margin-left="0.132cm" fo:margin-right="0.159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21" style:family="paragraph" style:parent-style-name="Text_20_body">
      <style:paragraph-properties fo:margin-left="0.132cm" fo:margin-right="0.159cm" style:line-height-at-least="0.529cm" fo:text-align="start" style:justify-single-word="false" fo:orphans="2" fo:text-indent="0cm" style:auto-text-indent="false" fo:padding="0cm" fo:border="none"/>
    </style:style>
    <style:style style:name="P22" style:family="paragraph" style:parent-style-name="Text_20_body" style:list-style-name="L1">
      <style:paragraph-properties fo:margin-left="0.132cm" fo:margin-right="0.159cm" fo:margin-top="0cm" fo:margin-bottom="0.053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23" style:family="paragraph" style:parent-style-name="Text_20_body" style:list-style-name="L4">
      <style:paragraph-properties fo:margin-left="0.132cm" fo:margin-right="0.159cm" fo:margin-top="0cm" fo:margin-bottom="0.053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24" style:family="paragraph" style:parent-style-name="Text_20_body" style:list-style-name="L8">
      <style:paragraph-properties fo:margin-left="0.132cm" fo:margin-right="0.159cm" fo:margin-top="0cm" fo:margin-bottom="0.053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</style:style>
    <style:style style:name="P25" style:family="paragraph" style:parent-style-name="Text_20_body" style:list-style-name="L2">
      <style:paragraph-properties fo:margin-left="0cm" fo:margin-right="0.529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26" style:family="paragraph" style:parent-style-name="Text_20_body" style:list-style-name="L4">
      <style:paragraph-properties fo:margin-left="0cm" fo:margin-right="0.529cm" fo:margin-top="0cm" fo:margin-bottom="0cm" style:line-height-at-least="0.529cm" fo:text-align="start" style:justify-single-word="false" fo:orphan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/>
    </style:style>
    <style:style style:name="P27" style:family="paragraph" style:parent-style-name="Text_20_body" style:list-style-name="L4">
      <style:paragraph-properties fo:margin-top="0cm" fo:margin-bottom="0.053cm" style:line-height-at-least="0.529cm" fo:text-align="start" style:justify-single-word="false" fo:orphans="2" fo:background-color="#ffffff" fo:padding="0cm" fo:border="none">
        <style:background-image/>
      </style:paragraph-properties>
    </style:style>
    <style:style style:name="P28" style:family="paragraph" style:parent-style-name="Text_20_body" style:list-style-name="L5">
      <style:paragraph-properties fo:margin-left="0cm" fo:margin-right="0.106cm" fo:margin-top="0cm" fo:margin-bottom="0cm" style:line-height-at-least="1.058cm" fo:text-align="center" style:justify-single-word="false" fo:orphans="2" fo:text-indent="0cm" style:auto-text-indent="false" fo:background-color="#ffffff" fo:padding="0cm" fo:border="none">
        <style:background-image/>
      </style:paragraph-properties>
      <style:text-properties fo:color="#111111" fo:font-weight="bold"/>
    </style:style>
    <style:style style:name="P29" style:family="paragraph" style:parent-style-name="Text_20_body" style:list-style-name="L5">
      <style:paragraph-properties fo:margin-left="0cm" fo:margin-right="0.106cm" fo:margin-top="0cm" fo:margin-bottom="0cm" style:line-height-at-least="1.058cm" fo:text-align="center" style:justify-single-word="false" fo:orphan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767676" style:text-line-through-style="none" style:font-name="Arial1" fo:font-size="9.75pt" fo:letter-spacing="normal" fo:font-style="normal" style:text-underline-style="none" fo:font-weight="bold" style:text-blinking="false" fo:background-color="transparent"/>
    </style:style>
    <style:style style:name="T1" style:family="text">
      <style:text-properties fo:color="#001ba0" style:font-name="quot" style:text-underline-style="solid" style:text-underline-width="auto" style:text-underline-color="font-color"/>
    </style:style>
    <style:style style:name="T2" style:family="text">
      <style:text-properties fo:color="#001ba0" style:font-name="quot" style:text-underline-style="solid" style:text-underline-width="auto" style:text-underline-color="font-color" fo:font-weight="normal"/>
    </style:style>
    <style:style style:name="T3" style:family="text">
      <style:text-properties fo:color="#001ba0" style:text-line-through-style="none" style:font-name="quot" style:text-underline-style="none" style:text-blinking="false"/>
    </style:style>
    <style:style style:name="T4" style:family="text">
      <style:text-properties fo:font-variant="normal" fo:text-transform="none" fo:color="#006d21" style:text-line-through-style="none" style:font-name="Arial1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6d21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6d21" style:text-line-through-style="none" style:font-name="Arial1" fo:font-size="9.75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006d21" style:text-line-through-style="none" style:font-name="Arial1" fo:font-size="9.75pt" fo:letter-spacing="normal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767676" style:text-line-through-style="none" style:font-name="Arial1" fo:font-size="9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76767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1ba0" style:text-line-through-style="none" style:font-name="Arial1" fo:font-size="9.7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1ba0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solid" style:text-underline-width="auto" style:text-underline-color="font-color" fo:font-weight="normal" style:text-blinking="false"/>
    </style:style>
    <style:style style:name="T17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8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none" fo:font-weight="normal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s://gwo.pl/matematyka-na-faktach-2017-p4314" text:style-name="Internet_20_link" text:visited-style-name="Visited_20_Internet_20_Link"><text:span text:style-name="T1">Matematyka na faktach - GWO - Gdańskie Wydawnictwo Oświatowe</text:span></text:a></text:h>
      <text:p text:style-name="P4"><text:span text:style-name="Citation"><text:span text:style-name="T5">https://gwo.pl/</text:span></text:span><text:span text:style-name="Citation"><text:span text:style-name="Strong_20_Emphasis"><text:span text:style-name="T7">matematyka</text:span></text:span></text:span><text:span text:style-name="Citation"><text:span text:style-name="T5">-na-faktach-2017-p4314</text:span></text:span></text:p>
      <text:p text:style-name="P1"><text:span text:style-name="Strong_20_Emphasis"><text:span text:style-name="T9">Matematyka</text:span></text:span><text:span text:style-name="T11"> na faktach. Filmowe wyprawy M+ to seria filmów o różnej tematyce i związanych z nimi kart pracy, które rozbudzają uczniowską ciekawość, zachęcają do samodzielnego pogłębiania wiedzy, a przede wszystkim pozwalają lepiej zrozumieć matematykę. Do czego i gdzie można wykorzystać </text:span><text:span text:style-name="Strong_20_Emphasis"><text:span text:style-name="T9">filmy</text:span></text:span><text:span text:style-name="T11"> i</text:span></text:p>
      <text:p text:style-name="Standard"/>
      <text:h text:style-name="Heading_20_2" text:outline-level="2"><text:a xlink:type="simple" xlink:href="http://archiwum.wombb.edu.pl/konkursy" text:style-name="Internet_20_link" text:visited-style-name="Visited_20_Internet_20_Link"><text:span text:style-name="T1">KONKURSY - Archiwum RODN "WOM" Bielsko-Biała</text:span></text:a></text:h>
      <text:p text:style-name="P3"><text:span text:style-name="Citation"><text:span text:style-name="T5">archiwum.wombb.edu.pl/konkursy</text:span></text:span></text:p>
      <text:p text:style-name="P1"><text:span text:style-name="Strong_20_Emphasis"><text:span text:style-name="T9">GIM</text:span></text:span><text:span text:style-name="T11">: </text:span><text:span text:style-name="Strong_20_Emphasis"><text:span text:style-name="T9">matematyka</text:span></text:span><text:span text:style-name="T11">. </text:span><text:span text:style-name="Strong_20_Emphasis"><text:span text:style-name="T9">SP</text:span></text:span><text:span text:style-name="T11">: fizyka. </text:span><text:span text:style-name="Strong_20_Emphasis"><text:span text:style-name="T9">SP</text:span></text:span><text:span text:style-name="T11">: </text:span><text:span text:style-name="Strong_20_Emphasis"><text:span text:style-name="T9">matematyka</text:span></text:span><text:span text:style-name="T11">. Informacje. W Archiwum znalazły się zestawy zadań i klucze z Wojewódzkich Konkursów Przedmiotowych: z </text:span><text:span text:style-name="Strong_20_Emphasis"><text:span text:style-name="T9">matematyki</text:span></text:span><text:span text:style-name="T11"> (</text:span><text:span text:style-name="Strong_20_Emphasis"><text:span text:style-name="T9">SP i GIM</text:span></text:span><text:span text:style-name="T11">) oraz ; z fizyki (</text:span><text:span text:style-name="Strong_20_Emphasis"><text:span text:style-name="T9">SP i GIM</text:span></text:span><text:span text:style-name="T11">). To całkiem pokaźny zbiór! Zapraszamy do korzystania. START. KONKURSY. KONKURSY PRZEDMIOTOWE (KO) </text:span><text:span text:style-name="Strong_20_Emphasis"><text:span text:style-name="T9">GIM</text:span></text:span><text:span text:style-name="T11">: fizyka</text:span></text:p>
      <text:p text:style-name="Standard"/>
      <text:p text:style-name="Standard"><text:a xlink:type="simple" xlink:href="https://www.matemaks.pl/kalkulator.html" text:style-name="Internet_20_link" text:visited-style-name="Visited_20_Internet_20_Link">https://www.matemaks.pl/kalkulator.html</text:a></text:p>
      <text:p text:style-name="Standard"/>
      <text:h text:style-name="Heading_20_2" text:outline-level="2"><text:a xlink:type="simple" xlink:href="http://interklasa.pl/portal/index/strony?mainSP=dokumenty&amp;mainSRV=interklasa&amp;page=showobject&amp;objectid=311724" text:style-name="Internet_20_link" text:visited-style-name="Visited_20_Internet_20_Link"><text:span text:style-name="T1">Prezentacja programu PowerPoint - interklasa.pl</text:span></text:a></text:h>
      <text:p text:style-name="P3"><text:span text:style-name="Citation"><text:span text:style-name="T5">interklasa.pl/portal/index/strony?mainSP=dokumenty&amp;...</text:span></text:span><text:span text:style-name="T13"> · Plik PPT · </text:span><text:a xlink:type="simple" xlink:href="https://view.officeapps.live.com/op/view.aspx?src=http%3A%2F%2Finterklasa.pl%2Fportal%2Findex%2Fstrony%3FmainSP%3Ddokumenty%26mainSRV%3Dinterklasa%26page%3Dshowobject%26objectid%3D311724" text:style-name="Internet_20_link" text:visited-style-name="Visited_20_Internet_20_Link"><text:span text:style-name="T15">Widok sieci Web</text:span></text:a></text:p>
      <text:p text:style-name="P1"><text:span text:style-name="Strong_20_Emphasis"><text:span text:style-name="T9">OSTROSŁUPEM</text:span></text:span><text:span text:style-name="T11"> nazywamy wielościan, którego jedna ściana, zwana podstawą ostrosłupa, jest dowolnym wielokątem, a pozostałe ściany, nazywane ścianami bocznymi ostrosłupa, są trójkątami o wspólnym wierzchołku. CZWOROŚCIAN to </text:span><text:span text:style-name="Strong_20_Emphasis"><text:span text:style-name="T9">ostrosłup</text:span></text:span><text:span text:style-name="T11"> trójkątny, czyli wielościan o </text:span></text:p>
      <text:p text:style-name="Standard"/>
      <text:h text:style-name="Heading_20_2" text:outline-level="2"><text:a xlink:type="simple" xlink:href="https://www.edukator.pl/index.php/user/presShow/id/4012" text:style-name="Internet_20_link" text:visited-style-name="Visited_20_Internet_20_Link"><text:span text:style-name="T1">Prezentacja: Graniastosłupy i ostrosłupy - edukator.pl</text:span></text:a></text:h>
      <text:p text:style-name="P4"><text:span text:style-name="Citation"><text:span text:style-name="T5">https://www.edukator.pl/index.php/user/presShow/id/4012</text:span></text:span></text:p>
      <text:p text:style-name="P1"><text:span text:style-name="T11">Krótka </text:span><text:span text:style-name="Strong_20_Emphasis"><text:span text:style-name="T9">prezentacja</text:span></text:span><text:span text:style-name="T11"> multimedialna wykonana w ramach projektu edukacyjnego Mappite prezentująca podstawową wiedzę na temat graniastosłupów i ostrosłupów</text:span></text:p>
      <text:p text:style-name="Standard"/>
      <text:h text:style-name="Heading_20_2" text:outline-level="2"><text:a xlink:type="simple" xlink:href="http://www.matematykam.pl/zadania_bryly_obrotowe.html" text:style-name="Internet_20_link" text:visited-style-name="Visited_20_Internet_20_Link"><text:span text:style-name="T1">ZADANIA - bryły obrotowe - podstawy - matematykam.pl</text:span></text:a></text:h>
      <text:p text:style-name="P4"><text:span text:style-name="Citation"><text:span text:style-name="T5">www.matematykam.pl/</text:span></text:span><text:span text:style-name="Citation"><text:span text:style-name="Strong_20_Emphasis"><text:span text:style-name="T7">zadania</text:span></text:span></text:span><text:span text:style-name="Citation"><text:span text:style-name="T5">_</text:span></text:span><text:span text:style-name="Citation"><text:span text:style-name="Strong_20_Emphasis"><text:span text:style-name="T7">bryly</text:span></text:span></text:span><text:span text:style-name="Citation"><text:span text:style-name="T5">_</text:span></text:span><text:span text:style-name="Citation"><text:span text:style-name="Strong_20_Emphasis"><text:span text:style-name="T7">obrotowe</text:span></text:span></text:span><text:span text:style-name="Citation"><text:span text:style-name="T5">.html</text:span></text:span></text:p>
      <text:p text:style-name="P1"><text:span text:style-name="T11">Zagadnienia: matematyka - podstawówka, gimnazjum - </text:span><text:span text:style-name="Strong_20_Emphasis"><text:span text:style-name="T9">zadania</text:span></text:span><text:span text:style-name="T11"> z pełnym rozwiązaniem: bryły </text:span><text:span text:style-name="Strong_20_Emphasis"><text:span text:style-name="T9">obrotowe</text:span></text:span><text:span text:style-name="T11">, powstawanie brył, objętości i pole powierzchni całkowitej </text:span><text:span text:style-name="Strong_20_Emphasis"><text:span text:style-name="T9">Zadanie</text:span></text:span><text:span text:style-name="T11"> 1. Oblicz objętość i pole powierzchni całkowitej brył: - walca o promieniu podstawy 3cm i wysokości 10cm, Wynik Rozwiązanie - stożka o promieniu podstawy 6cm, wysokości 8cm i tworzącej 10cm</text:span></text:p>
      <text:p text:style-name="Standard"/>
      <text:h text:style-name="Heading_20_2" text:outline-level="2"><text:soft-page-break/><text:a xlink:type="simple" xlink:href="https://opracowania.pl/opracowania/gimnazjum/matematyka/bryły_obrotowe" text:style-name="Internet_20_link" text:visited-style-name="Visited_20_Internet_20_Link"><text:span text:style-name="T1">Matematyka - Gimnazjum - Opracowania, lektury, fiszki ...</text:span></text:a></text:h>
      <text:p text:style-name="P4"><text:span text:style-name="Citation"><text:span text:style-name="T5">https://opracowania.pl/opracowania/</text:span></text:span><text:span text:style-name="Citation"><text:span text:style-name="Strong_20_Emphasis"><text:span text:style-name="T7">gimnazjum</text:span></text:span></text:span><text:span text:style-name="Citation"><text:span text:style-name="T5">/matematyka/</text:span></text:span><text:span text:style-name="Citation"><text:span text:style-name="Strong_20_Emphasis"><text:span text:style-name="T7">bryły</text:span></text:span></text:span><text:span text:style-name="Citation"><text:span text:style-name="T5">_</text:span></text:span><text:span text:style-name="Citation"><text:span text:style-name="Strong_20_Emphasis"><text:span text:style-name="T7">obrotowe</text:span></text:span></text:span></text:p>
      <text:p text:style-name="P2">Polska niepodległa - ustrój i społeczeństwo w latach 1918-1939 . Europa i ZSRR w okresie międzywojennym . II wojna światowa</text:p>
      <text:p text:style-name="Standard"/>
      <text:h text:style-name="Heading_20_2" text:outline-level="2"><text:a xlink:type="simple" xlink:href="https://www.edukator.pl/index.php/user/presShow/id/10255" text:style-name="Internet_20_link" text:visited-style-name="Visited_20_Internet_20_Link"><text:span text:style-name="T1">Prezentacja: Liczba PI - edukator.pl</text:span></text:a></text:h>
      <text:p text:style-name="P4"><text:span text:style-name="Citation"><text:span text:style-name="T5">https://www.edukator.pl/index.php/user/presShow/id/10255</text:span></text:span></text:p>
      <text:p text:style-name="P1"><text:span text:style-name="Strong_20_Emphasis"><text:span text:style-name="T9">Prezentacja</text:span></text:span><text:span text:style-name="T11"> przybliża nam </text:span><text:span text:style-name="Strong_20_Emphasis"><text:span text:style-name="T9">liczbę PI</text:span></text:span><text:span text:style-name="T11">, przedstawia jej historię oraz ukazuję różne ciekawostki na jej </text:span></text:p>
      <text:h text:style-name="P5" text:outline-level="2"><text:a xlink:type="simple" xlink:href="http://www.scholaris.pl/zasob/72180" text:style-name="Internet_20_link" text:visited-style-name="Visited_20_Internet_20_Link"><text:span text:style-name="T1">Scholaris - Liczba pi. Długość okręgu</text:span></text:a></text:h>
      <text:p text:style-name="P4"><text:span text:style-name="Citation"><text:span text:style-name="T5">www.scholaris.pl/zasob/72180</text:span></text:span></text:p>
      <text:p text:style-name="P1"><text:span text:style-name="Strong_20_Emphasis"><text:span text:style-name="T9">prezentacje multimedialne</text:span></text:span><text:span text:style-name="T11">. </text:span><text:span text:style-name="Strong_20_Emphasis"><text:span text:style-name="T9">Prezentacja</text:span></text:span><text:span text:style-name="T11"> jest materiałem pomocniczym do scenariusza dotyczącego wprowadzenia pojęcia </text:span><text:span text:style-name="Strong_20_Emphasis"><text:span text:style-name="T9">liczby pi</text:span></text:span><text:span text:style-name="T11">, wykorzystania jej do obliczania długości okręgu i pola powierzchni koła. Pokaż pliki </text:span><text:span text:style-name="Strong_20_Emphasis"><text:span text:style-name="T9">Liczba</text:span></text:span><text:span text:style-name="T11"> wyświetleń: 6310 . </text:span><text:span text:style-name="Strong_20_Emphasis"><text:span text:style-name="T9">Liczba</text:span></text:span><text:span text:style-name="T11"> .</text:span></text:p>
      <text:p text:style-name="Standard"/>
      <text:h text:style-name="P5" text:outline-level="2"><text:a xlink:type="simple" xlink:href="https://matfiz24.pl/twierdzenie-pitagorasa" text:style-name="Internet_20_link" text:visited-style-name="Visited_20_Internet_20_Link"><text:span text:style-name="T3">Twierdzenie Pitagorasa - MatFiz24.pl</text:span></text:a></text:h>
      <text:p text:style-name="P4"><text:span text:style-name="Citation"><text:span text:style-name="T5">https://matfiz24.pl/</text:span></text:span><text:span text:style-name="Citation"><text:span text:style-name="Strong_20_Emphasis"><text:span text:style-name="T7">twierdzenie</text:span></text:span></text:span><text:span text:style-name="Citation"><text:span text:style-name="T5">-</text:span></text:span><text:span text:style-name="Citation"><text:span text:style-name="Strong_20_Emphasis"><text:span text:style-name="T7">pitagorasa</text:span></text:span></text:span></text:p>
      <text:p text:style-name="P1"><text:span text:style-name="Strong_20_Emphasis"><text:span text:style-name="T9">Twierdzenie Pitagorasa</text:span></text:span><text:span text:style-name="T11"> – sformułowanie </text:span><text:span text:style-name="Strong_20_Emphasis"><text:span text:style-name="T9">Twierdzenie Pitagorasa</text:span></text:span><text:span text:style-name="T11"> należy poprzedzić pojęciami wstępnymi: przeciwprostokątna – bok trójkąta prostokątnego leżący na przeciw kąta prostego na rysunku zaznaczony kolorem czerwonym i literką c</text:span></text:p>
      <text:h text:style-name="P5" text:outline-level="2"><text:a xlink:type="simple" xlink:href="http://www.math.edu.pl/pola-figur-plaskich" text:style-name="Internet_20_link" text:visited-style-name="Visited_20_Internet_20_Link"><text:span text:style-name="T1">Pola i obwody figur płaskich - math.edu.pl</text:span></text:a></text:h>
      <text:p text:style-name="P4"><text:span text:style-name="Citation"><text:span text:style-name="T5">www.math.edu.pl/pola-figur-plaskich</text:span></text:span></text:p>
      <text:p text:style-name="P1"><text:span text:style-name="T11">Pole powierzchni </text:span><text:span text:style-name="Strong_20_Emphasis"><text:span text:style-name="T9">figury</text:span></text:span><text:span text:style-name="T11"> jest to miara, przyporządkowująca danej </text:span><text:span text:style-name="Strong_20_Emphasis"><text:span text:style-name="T9">figurze</text:span></text:span><text:span text:style-name="T11"> nieujemną liczbę charakteryzującą jej rozmiar. Pole powierzchni </text:span><text:span text:style-name="Strong_20_Emphasis"><text:span text:style-name="T9">figury</text:span></text:span><text:span text:style-name="T11">, to ilość kwadratów jednostkowych pokrywających tę </text:span><text:span text:style-name="Strong_20_Emphasis"><text:span text:style-name="T9">figurę</text:span></text:span><text:span text:style-name="T11">. Jednostki długości Jednostki pola. Test wyboru. Wzory na pola i obwody podstawowych figur geometrycznych.</text:span></text:p>
      <text:p text:style-name="Standard"/>
      <text:p text:style-name="Standard">ww<text:a xlink:type="simple" xlink:href="http://Www.oke.loza.pl/" text:style-name="Internet_20_link" text:visited-style-name="Visited_20_Internet_20_Link">w.oke.lomza.pl</text:a> / arkusze egzaminacyjne</text:p>
      <text:p text:style-name="Standard"/>
      <text:p text:style-name="Standard"><text:a xlink:type="simple" xlink:href="https://omj.edu.pl/testy" text:style-name="Internet_20_link" text:visited-style-name="Visited_20_Internet_20_Link">https://omj.edu.pl/testy</text:a> z matematyki </text:p>
      <text:p text:style-name="Standard"/>
      <text:p text:style-name="Standard"><text:a xlink:type="simple" xlink:href="https://www.kuratorium.bialystok.pl/" text:style-name="Internet_20_link" text:visited-style-name="Visited_20_Internet_20_Link">https://www.kuratorium.bialystok.pl/</text:a> testy konkursowe </text:p>
      <text:p text:style-name="Standard"><text:a xlink:type="simple" xlink:href="https://szaloneliczby.pl/" text:style-name="Internet_20_link" text:visited-style-name="Visited_20_Internet_20_Link"/></text:p>
      <text:p text:style-name="Standard"><text:a xlink:type="simple" xlink:href="https://szaloneliczby.pl/" text:style-name="Internet_20_link" text:visited-style-name="Visited_20_Internet_20_Link">https://szaloneliczby.pl/</text:a><text:bookmark text:name="b_results"/><text:a xlink:type="simple" xlink:href="https://opracowania.pl/opracowania/gimnazjum/matematyka" text:style-name="Internet_20_link" text:visited-style-name="Visited_20_Internet_20_Link"><text:span text:style-name="T16">Matematyka - Gimnazjum - Opracowania, lektury, fiszki ...</text:span></text:a></text:p>
      <text:list xml:id="list4961714025913964110" text:style-name="L1">
        <text:list-header>
          <text:p text:style-name="P22"><text:span text:style-name="Citation"><text:span text:style-name="T4">https://opracowania.pl/opracowania/</text:span></text:span><text:span text:style-name="Citation"><text:span text:style-name="Strong_20_Emphasis"><text:span text:style-name="T6">gimnazjum</text:span></text:span></text:span><text:span text:style-name="Citation"><text:span text:style-name="T4">/matematyka</text:span></text:span></text:p>
          <text:p text:style-name="P15"><text:span text:style-name="Strong_20_Emphasis"><text:span text:style-name="T8">Gimnazjum</text:span></text:span><text:span text:style-name="T10">; Matematyka; </text:span><text:span text:style-name="Strong_20_Emphasis"><text:span text:style-name="T8">Liczby</text:span></text:span><text:span text:style-name="T10"> ujemne; Potęgi o wykładniku naturalnym </text:span><text:span text:style-name="Strong_20_Emphasis"><text:span text:style-name="T8">Gimnazjum</text:span></text:span><text:span text:style-name="T10">; Matematyka; </text:span><text:span text:style-name="Strong_20_Emphasis"><text:span text:style-name="T8">Liczby</text:span></text:span><text:span text:style-name="T10"> ujemne; Przykłady pierwiastków drugiego i trzeciego stopnia </text:span><text:span text:style-name="Strong_20_Emphasis"><text:span text:style-name="T8">Gimnazjum</text:span></text:span><text:span text:style-name="T10">; Matematyka; </text:span><text:span text:style-name="Strong_20_Emphasis"><text:span text:style-name="T8">Liczby</text:span></text:span><text:span text:style-name="T10"> ujemne; Zadania z treścią </text:span><text:span text:style-name="Strong_20_Emphasis"><text:span text:style-name="T8">Gimnazjum</text:span></text:span><text:span text:style-name="T10">; Matematyka; </text:span><text:span text:style-name="Strong_20_Emphasis"><text:span text:style-name="T8">Liczby</text:span></text:span><text:span text:style-name="T10"> ujemne; Procenty - wprowadzenie </text:span><text:span text:style-name="Strong_20_Emphasis"><text:span text:style-name="T8">Gimnazjum</text:span></text:span><text:span text:style-name="T10"> ...</text:span></text:p>
        </text:list-header>
        <text:list-item>
          <text:h text:style-name="P7" text:outline-level="2"><text:soft-page-break/><text:a xlink:type="simple" xlink:href="https://odrabiamy.pl/wiki/liczby" text:style-name="Internet_20_link" text:visited-style-name="Visited_20_Internet_20_Link"><text:span text:style-name="T18">Ułamki dziesiętne - liczby - Baza Wiedzy - Odrabiamy.pl</text:span></text:a></text:h>
          <text:p text:style-name="P22"><text:span text:style-name="Citation"><text:span text:style-name="T4">https://odrabiamy.pl/wiki/</text:span></text:span><text:span text:style-name="Citation"><text:span text:style-name="Strong_20_Emphasis"><text:span text:style-name="T6">liczby</text:span></text:span></text:span></text:p>
          <text:p text:style-name="P15"><text:span text:style-name="T10">Jeżeli ułamek zwykły posiada w mianowniku 10, 100, 1000, … to zamieniamy go na ułamek dziesiętny w następujący sposób: między cyframi </text:span><text:span text:style-name="Strong_20_Emphasis"><text:span text:style-name="T8">liczby</text:span></text:span><text:span text:style-name="T10"> znajdującej się w liczniku danego ułamka zwykłego stawiamy przecinek tak, aby po przecinku było tyle cyfr, ile zer w mianowniku.</text:span></text:p>
        </text:list-item>
        <text:list-item>
          <text:h text:style-name="P7" text:outline-level="2"><text:a xlink:type="simple" xlink:href="https://www.matemaks.pl/liczby-wymierne.html" text:style-name="Internet_20_link" text:visited-style-name="Visited_20_Internet_20_Link"><text:span text:style-name="T18">Liczby wymierne - matemaks.pl</text:span></text:a></text:h>
          <text:p text:style-name="P22"><text:span text:style-name="Citation"><text:span text:style-name="T4">https://www.matemaks.pl/</text:span></text:span><text:span text:style-name="Citation"><text:span text:style-name="Strong_20_Emphasis"><text:span text:style-name="T6">liczby</text:span></text:span></text:span><text:span text:style-name="Citation"><text:span text:style-name="T4">-wymierne.html</text:span></text:span></text:p>
          <text:p text:style-name="P15"><text:span text:style-name="T10">Fakt Każda </text:span><text:span text:style-name="Strong_20_Emphasis"><text:span text:style-name="T8">liczba</text:span></text:span><text:span text:style-name="T10"> całkowita jest jednocześnie </text:span><text:span text:style-name="Strong_20_Emphasis"><text:span text:style-name="T8">liczbą</text:span></text:span><text:span text:style-name="T10"> wymierną. Uzasadnienie: Każdą </text:span><text:span text:style-name="Strong_20_Emphasis"><text:span text:style-name="T8">liczbę</text:span></text:span><text:span text:style-name="T10"> całkowitą można zapisać w postaci ułamka zwykłego (i to na nieskończenie wiele sposobów!).</text:span></text:p>
        </text:list-item>
        <text:list-item>
          <text:h text:style-name="P7" text:outline-level="2"><text:a xlink:type="simple" xlink:href="https://www.matemaks.pl/rodzaje-liczb.html" text:style-name="Internet_20_link" text:visited-style-name="Visited_20_Internet_20_Link"><text:span text:style-name="T18">Rodzaje liczb - matemaks.pl</text:span></text:a></text:h>
          <text:p text:style-name="P22"><text:span text:style-name="Citation"><text:span text:style-name="T4">https://www.matemaks.pl/rodzaje-liczb.html</text:span></text:span></text:p>
          <text:p text:style-name="P18">Opis wszystkich rodzajów liczb jakie występują w matematyce. Przykłady i zadania z rozwiązaniami.</text:p>
        </text:list-item>
        <text:list-item>
          <text:h text:style-name="P7" text:outline-level="2"><text:a xlink:type="simple" xlink:href="http://www.obliczanieprocentow.pl/" text:style-name="Internet_20_link" text:visited-style-name="Visited_20_Internet_20_Link"><text:span text:style-name="T18">Obliczanie Procentów</text:span></text:a></text:h>
          <text:p text:style-name="P22"><text:span text:style-name="Citation"><text:span text:style-name="T4">www.obliczanieprocentow.pl</text:span></text:span></text:p>
          <text:p text:style-name="P15"><text:span text:style-name="T10">2. wartość liczbową podanej </text:span><text:span text:style-name="Strong_20_Emphasis"><text:span text:style-name="T8">liczby</text:span></text:span><text:span text:style-name="T10"> % przemnożyć przez odwrotność uzyskanego ułamka. Wiemy że: 100 procent to całość 50 procent to połowa 25 procent to ćwierć 10 procent to jedna dziesiąta 20 procent to jedna piąta . Przykład: Znajdź </text:span><text:span text:style-name="Strong_20_Emphasis"><text:span text:style-name="T8">liczbę</text:span></text:span><text:span text:style-name="T10">, której 50% jest równe 16. Wiemy, że 50% to połowa.</text:span></text:p>
        </text:list-item>
      </text:list>
      <text:p text:style-name="Standard"/>
      <text:h text:style-name="P5" text:outline-level="2"><text:a xlink:type="simple" xlink:href="http://www.scholaris.pl/zasob/47055" text:style-name="Internet_20_link" text:visited-style-name="Visited_20_Internet_20_Link"><text:span text:style-name="T1">Scholaris - Rzymski system liczbowy.</text:span></text:a></text:h>
      <text:p text:style-name="P4"><text:span text:style-name="Citation"><text:span text:style-name="T5">www.scholaris.pl/zasob/47055</text:span></text:span></text:p>
      <text:p text:style-name="P1"><text:span text:style-name="Strong_20_Emphasis"><text:span text:style-name="T9">Prezentacja</text:span></text:span><text:span text:style-name="T11"> z matematyki wprowadzająca </text:span><text:span text:style-name="Strong_20_Emphasis"><text:span text:style-name="T9">rzymski</text:span></text:span><text:span text:style-name="T11"> system liczbowy, przedstawiająca historię, formę zapisu i odczytu liczb zapisanych w systemie </text:span><text:span text:style-name="Strong_20_Emphasis"><text:span text:style-name="T9">rzymskim</text:span></text:span><text:span text:style-name="T11">. Może być użyta na lekcji matematyki wprowadzającej pojęcie lub w celu szybkiego przypomnienia oraz na zajęciach kółka matematyczneg</text:span></text:p>
      <text:p text:style-name="Standard"/>
      <text:p text:style-name="Standard"/>
      <text:h text:style-name="P5" text:outline-level="2"><text:a xlink:type="simple" xlink:href="https://pl.wikipedia.org/wiki/Rzymski_system_zapisywania_liczb" text:style-name="Internet_20_link" text:visited-style-name="Visited_20_Internet_20_Link"><text:span text:style-name="T1">Rzymski system zapisywania liczb – Wikipedia, wolna ...</text:span></text:a></text:h>
      <text:p text:style-name="P4"><text:span text:style-name="Citation"><text:span text:style-name="T5">https://</text:span></text:span><text:span text:style-name="Citation"><text:span text:style-name="Strong_20_Emphasis"><text:span text:style-name="T7">pl.wikipedia.org</text:span></text:span></text:span><text:span text:style-name="Citation"><text:span text:style-name="T5">/wiki/</text:span></text:span><text:span text:style-name="Citation"><text:span text:style-name="Strong_20_Emphasis"><text:span text:style-name="T7">Rzymski</text:span></text:span></text:span><text:span text:style-name="Citation"><text:span text:style-name="T5">_system_zapisywania_liczb</text:span></text:span></text:p>
      <text:p text:style-name="P1"><text:span text:style-name="T11">Cyfry </text:span><text:span text:style-name="Strong_20_Emphasis"><text:span text:style-name="T9">rzymskie</text:span></text:span><text:span text:style-name="T11"> powszechnie stosuje się również w numeracji stuleci (np. XIX wiek – nie dotyczy to tradycji anglosaskiej, gdzie powszechnie stosuje się cyfry arabskie), w imionach władców i papieży (np. Jan Paweł II), nazwach wydarzeń historycznych (II wojna światowa). Użycie </text:span><text:span text:style-name="Strong_20_Emphasis"><text:span text:style-name="T9">liczby rzymskiej</text:span></text:span><text:span text:style-name="T11"> wskazuje też czasami na liczebnik ...</text:span></text:p>
      <text:list xml:id="list535781009966588196" text:style-name="L2">
        <text:list-item>
          <text:p text:style-name="P25"><text:span text:style-name="T11">Abdżad Ormiański Głagolica Cyrylica: </text:span><text:a xlink:type="simple" xlink:href="https://www.bing.com/search?q=Pismo+etiopskie+Cyfry+wikipedia&amp;FORM=LFACTRE" text:style-name="Internet_20_link" text:visited-style-name="Visited_20_Internet_20_Link"><text:span text:style-name="T15">Gyyz</text:span></text:a><text:span text:style-name="T11">, </text:span><text:a xlink:type="simple" xlink:href="https://www.bing.com/search?q=Grecki+system+liczbowy+wikipedia&amp;FORM=LFACTRE" text:style-name="Internet_20_link" text:visited-style-name="Visited_20_Internet_20_Link"><text:span text:style-name="T15">Grecki</text:span></text:a><text:span text:style-name="T11">, </text:span><text:a xlink:type="simple" xlink:href="https://www.bing.com/search?q=Numeracja+Aryabhata+wikipedia&amp;FORM=LFACTRE" text:style-name="Internet_20_link" text:visited-style-name="Visited_20_Internet_20_Link"><text:span text:style-name="T15">…</text:span></text:a></text:p>
        </text:list-item>
        <text:list-item>
          <text:p text:style-name="P25"><text:span text:style-name="T11">Babiloński Egipski Etruski: </text:span><text:a xlink:type="simple" xlink:href="https://www.bing.com/search?q=Cyfry+Majów+wikipedia&amp;FORM=LFACTRE" text:style-name="Internet_20_link" text:visited-style-name="Visited_20_Internet_20_Link"><text:span text:style-name="T15">Majów</text:span></text:a><text:span text:style-name="T11">, </text:span><text:a xlink:type="simple" xlink:href="https://www.bing.com/search?q=Kipu+wikipedia&amp;FORM=LFACTRE" text:style-name="Internet_20_link" text:visited-style-name="Visited_20_Internet_20_Link"><text:span text:style-name="T15">Quipu</text:span></text:a><text:span text:style-name="T11">, Rzymski</text:span></text:p>
        </text:list-item>
      </text:list>
      <text:list xml:id="list7366198731837676042" text:style-name="L3">
        <text:list-item>
          <text:p text:style-name="P11"><text:span text:style-name="T11">Arabski (zachód) Arabski (wschód) Cyfry hinduskie: </text:span><text:a xlink:type="simple" xlink:href="https://www.bing.com/search?q=Język+khmerski+Cyfry+wikipedia&amp;FORM=LFACTRE" text:style-name="Internet_20_link" text:visited-style-name="Visited_20_Internet_20_Link"><text:span text:style-name="T15">…</text:span></text:a></text:p>
        </text:list-item>
        <text:list-item>
          <text:p text:style-name="P11"><text:span text:style-name="T11">Chiński Japoński Suzhou: </text:span><text:a xlink:type="simple" xlink:href="https://www.bing.com/search?q=Cyfry+koreańskie+wikipedia&amp;FORM=LFACTRE" text:style-name="Internet_20_link" text:visited-style-name="Visited_20_Internet_20_Link"><text:span text:style-name="T15">Koreański</text:span></text:a><text:span text:style-name="T11">, </text:span><text:a xlink:type="simple" xlink:href="https://www.bing.com/search?q=Cyfry+wietnamskie+wikipedia&amp;FORM=LFACTRE" text:style-name="Internet_20_link" text:visited-style-name="Visited_20_Internet_20_Link"><text:span text:style-name="T15">Wietnamski</text:span></text:a><text:span text:style-name="T11">,</text:span></text:p>
        </text:list-item>
      </text:list>
      <text:p text:style-name="Standard"/>
      <text:p text:style-name="Standard"/>
      <text:p text:style-name="Standard"/>
      <text:p text:style-name="Standard"/>
      <text:h text:style-name="P5" text:outline-level="2"><text:soft-page-break/><text:a xlink:type="simple" xlink:href="http://www.math.edu.pl/skala-plan" text:style-name="Internet_20_link" text:visited-style-name="Visited_20_Internet_20_Link"><text:span text:style-name="T1">Skala i plan - math.edu.pl</text:span></text:a></text:h>
      <text:p text:style-name="P4"><text:span text:style-name="Citation"><text:span text:style-name="T5">www.math.edu.pl/</text:span></text:span><text:span text:style-name="Citation"><text:span text:style-name="Strong_20_Emphasis"><text:span text:style-name="T7">skala</text:span></text:span></text:span><text:span text:style-name="Citation"><text:span text:style-name="T5">-plan</text:span></text:span></text:p>
      <text:p text:style-name="P1"><text:span text:style-name="Strong_20_Emphasis"><text:span text:style-name="T9">Skala</text:span></text:span><text:span text:style-name="T11"> i plan. </text:span><text:span text:style-name="Strong_20_Emphasis"><text:span text:style-name="T9">Skala</text:span></text:span><text:span text:style-name="T11">. Przy wykonywaniu rysunków niektórych przedmiotów lub sporządzaniu map, planów, musimy zmniejszyć rzeczywiste wymiary przedmiotów, aby rysunki zmieściły się na kartce</text:span></text:p>
      <text:p text:style-name="Standard"/>
      <text:list xml:id="list8198430627886275083" text:style-name="L4">
        <text:list-item>
          <text:h text:style-name="P8" text:outline-level="2"><text:bookmark text:name="b_results1"/><text:a xlink:type="simple" xlink:href="http://geografia.na6.pl/skala-mapy-rozwiazywanie-zadan" text:style-name="Internet_20_link" text:visited-style-name="Visited_20_Internet_20_Link"><text:span text:style-name="T16">Skala mapy - rozwiązywanie zadań - Geografia na 6-tke</text:span></text:a></text:h>
          <text:p text:style-name="P23"><text:span text:style-name="Citation"><text:span text:style-name="T4">geografia.na6.pl/</text:span></text:span><text:span text:style-name="Citation"><text:span text:style-name="Strong_20_Emphasis"><text:span text:style-name="T6">skala</text:span></text:span></text:span><text:span text:style-name="Citation"><text:span text:style-name="T4">-mapy-rozwiazywanie-zadan</text:span></text:span></text:p>
          <text:p text:style-name="P16"><text:span text:style-name="T10">Przykładowe </text:span><text:span text:style-name="Strong_20_Emphasis"><text:span text:style-name="T8">zadania</text:span></text:span><text:span text:style-name="T10"> ze </text:span><text:span text:style-name="Strong_20_Emphasis"><text:span text:style-name="T8">skali</text:span></text:span><text:span text:style-name="T10"> mapy 1. Na mapie w </text:span><text:span text:style-name="Strong_20_Emphasis"><text:span text:style-name="T8">skali</text:span></text:span><text:span text:style-name="T10"> 1:50.000 długość drogi osiedlowej wynosi 30 mm, oblicz długość tej drogi w rzeczywistości. 2.Oblicz długość rzeki na mapie w </text:span><text:span text:style-name="Strong_20_Emphasis"><text:span text:style-name="T8">skali</text:span></text:span><text:span text:style-name="T10"> 1:500.000, której długość w terenie wynosi 38,7 km. 3. Odległość w terenie wynosi 140 km, oblicz </text:span><text:span text:style-name="Strong_20_Emphasis"><text:span text:style-name="T8">skalę</text:span></text:span><text:span text:style-name="T10"> …</text:span></text:p>
          <text:list>
            <text:list-item>
              <text:p text:style-name="P26">Autor: Marcin Obrzut</text:p>
            </text:list-item>
          </text:list>
        </text:list-item>
        <text:list-item>
          <text:h text:style-name="P8" text:outline-level="2"><text:a xlink:type="simple" xlink:href="http://www.matzoo.pl/klasa6/skala-obliczanie-odleglosci-na-mapie_38_313" text:style-name="Internet_20_link" text:visited-style-name="Visited_20_Internet_20_Link"><text:span text:style-name="T18">Skala - obliczanie odległości na mapie + zadania online ...</text:span></text:a></text:h>
          <text:p text:style-name="P23"><text:span text:style-name="Citation"><text:span text:style-name="T4">www.matzoo.pl/klasa6/</text:span></text:span><text:span text:style-name="Citation"><text:span text:style-name="Strong_20_Emphasis"><text:span text:style-name="T6">skala</text:span></text:span></text:span><text:span text:style-name="Citation"><text:span text:style-name="T4">-obliczanie-odleglosci-na-mapie_38_313</text:span></text:span></text:p>
          <text:p text:style-name="P16"><text:span text:style-name="Strong_20_Emphasis"><text:span text:style-name="T8">Zadania</text:span></text:span><text:span text:style-name="T10"> z matematyki, tabliczka mnożenia. </text:span><text:span text:style-name="Strong_20_Emphasis"><text:span text:style-name="T8">Skala</text:span></text:span><text:span text:style-name="T10"> - obliczanie odległości na mapie + </text:span><text:span text:style-name="Strong_20_Emphasis"><text:span text:style-name="T8">zadania</text:span></text:span><text:span text:style-name="T10"> online Matematyka dla dzieci MATEMATYCZNE ZOO jesteś tu: &gt; matzoo.pl &gt; klasa 6 &gt; Liczby na co dzień</text:span></text:p>
        </text:list-item>
        <text:list-item>
          <text:h text:style-name="P8" text:outline-level="2"><text:a xlink:type="simple" xlink:href="http://spjazowsko.lacko.pl/edc_media/List/Item-142/TinyFiles/Zadania-ze-skala-przykladowe-rozwiazania-01.pdf" text:style-name="Internet_20_link" text:visited-style-name="Visited_20_Internet_20_Link"><text:span text:style-name="T18">1. Obliczanie odległości rzeczywistej (w terenie ...</text:span></text:a></text:h>
          <text:p text:style-name="P27"><text:span text:style-name="Citation"><text:span text:style-name="T4">spjazowsko.lacko.pl/.../TinyFiles/</text:span></text:span><text:span text:style-name="Citation"><text:span text:style-name="Strong_20_Emphasis"><text:span text:style-name="T6">Zadania</text:span></text:span></text:span><text:span text:style-name="Citation"><text:span text:style-name="T4">-ze-</text:span></text:span><text:span text:style-name="Citation"><text:span text:style-name="Strong_20_Emphasis"><text:span text:style-name="T6">skala</text:span></text:span></text:span><text:span text:style-name="Citation"><text:span text:style-name="T4">...</text:span></text:span><text:span text:style-name="T12"> · Plik PDF</text:span></text:p>
          <text:p text:style-name="P16"><text:span text:style-name="Strong_20_Emphasis"><text:span text:style-name="T8">Zadania</text:span></text:span><text:span text:style-name="T10"> ze </text:span><text:span text:style-name="Strong_20_Emphasis"><text:span text:style-name="T8">skalą</text:span></text:span><text:span text:style-name="T10"> – przykładowe rozwiązania 1. Obliczanie odległości rzeczywistej (w terenie) Zmierzyliśmy na mapie odległość z Poznania do Warszawy - 7 cm, na mapie w </text:span><text:span text:style-name="Strong_20_Emphasis"><text:span text:style-name="T8">skali</text:span></text:span><text:span text:style-name="T10"> 1:4000000</text:span></text:p>
        </text:list-item>
      </text:list>
      <text:p text:style-name="Standard"/>
      <text:h text:style-name="P5" text:outline-level="2"><text:a xlink:type="simple" xlink:href="https://gwo.pl/strony/2167/seo_link:figury-podobne" text:style-name="Internet_20_link" text:visited-style-name="Visited_20_Internet_20_Link"><text:span text:style-name="T1">Figury podobne - GWO - Gdańskie Wydawnictwo Oświatowe</text:span></text:a></text:h>
      <text:p text:style-name="P4"><text:span text:style-name="Citation"><text:span text:style-name="T5">https://gwo.pl/strony/2167/seo_link:</text:span></text:span><text:span text:style-name="Citation"><text:span text:style-name="Strong_20_Emphasis"><text:span text:style-name="T7">figury</text:span></text:span></text:span><text:span text:style-name="Citation"><text:span text:style-name="T5">-</text:span></text:span><text:span text:style-name="Citation"><text:span text:style-name="Strong_20_Emphasis"><text:span text:style-name="T7">podobne</text:span></text:span></text:span></text:p>
      <text:p text:style-name="P1"><text:span text:style-name="Strong_20_Emphasis"><text:span text:style-name="T9">Figury podobne</text:span></text:span><text:span text:style-name="T11"> - testy, ćwiczenia i sprawdziany z matematyki dla klasy trzeciej gimnazjum</text:span></text:p>
      <text:p text:style-name="Standard"/>
      <text:h text:style-name="P5" text:outline-level="2"><text:a xlink:type="simple" xlink:href="https://zapytaj.onet.pl/encyklopedia/142174,,,,twierdzenie_talesa_jednokladnosc_i_podobienstwo_figur,haslo.html" text:style-name="Internet_20_link" text:visited-style-name="Visited_20_Internet_20_Link"><text:span text:style-name="T3">Twierdzenie Talesa. Jednokładność i podobieństwo figur ...</text:span></text:a></text:h>
      <text:p text:style-name="P4"><text:span text:style-name="Citation"><text:span text:style-name="T5">https://zapytaj.onet.pl/encyklopedia/142174,,,,twierdzenie_talesa_jednokladnosc_i...</text:span></text:span></text:p>
      <text:p text:style-name="P1"><text:span text:style-name="Strong_20_Emphasis"><text:span text:style-name="T9">Figury</text:span></text:span><text:span text:style-name="T11"> są </text:span><text:span text:style-name="Strong_20_Emphasis"><text:span text:style-name="T9">podobne</text:span></text:span><text:span text:style-name="T11">, jeżeli odpowiednie odcinki jednej </text:span><text:span text:style-name="Strong_20_Emphasis"><text:span text:style-name="T9">figury</text:span></text:span><text:span text:style-name="T11"> są proporcjonalne do odpowiednich odcinków drugiej </text:span><text:span text:style-name="Strong_20_Emphasis"><text:span text:style-name="T9">figury</text:span></text:span><text:span text:style-name="T11">. Stosunek odcinków proporcjonalnych figur </text:span><text:span text:style-name="Strong_20_Emphasis"><text:span text:style-name="T9">podobnych</text:span></text:span><text:span text:style-name="T11"> nazywamy skalą podobieństwa figur i oznaczamy k. Podobieństwo figur f 1 i f 2 oznaczamy: f 1 ~f 2 (czytamy: </text:span><text:span text:style-name="Strong_20_Emphasis"><text:span text:style-name="T9">figura</text:span></text:span><text:span text:style-name="T11"> f 1 jest </text:span><text:span text:style-name="Strong_20_Emphasis"><text:span text:style-name="T9">podobna</text:span></text:span><text:span text:style-name="T11"> do </text:span><text:span text:style-name="Strong_20_Emphasis"><text:span text:style-name="T9">figury</text:span></text:span><text:span text:style-name="T11"> f 2).</text:span></text:p>
      <text:p text:style-name="Standard"/>
      <text:h text:style-name="P5" text:outline-level="2"><text:a xlink:type="simple" xlink:href="https://matfiz24.pl/podobienstwo-figur" text:style-name="Internet_20_link" text:visited-style-name="Visited_20_Internet_20_Link"><text:span text:style-name="T1">Podobieństwo figur i trójkątów - MatFiz24.pl</text:span></text:a></text:h>
      <text:p text:style-name="P20"><text:span text:style-name="Citation"><text:span text:style-name="T5">https://matfiz24.pl/podobienstwo-figur</text:span></text:span></text:p>
      <text:section text:style-name="Sect1" text:name="tabcontrol_10_995979">
        <text:list xml:id="list2313109433909432693" text:style-name="L5">
          <text:list-item>
            <text:p text:style-name="P28"><text:bookmark text:name="tabcontrol_10_995979_menu"/><text:bookmark text:name="tab_7_head"/>Skala Podobieństwa</text:p>
          </text:list-item>
          <text:list-item>
            <text:p text:style-name="P29"><text:bookmark text:name="tab_8_head"/>Podobieństwo trójkątów</text:p>
          </text:list-item>
          <text:list-item>
            <text:p text:style-name="P29"><text:bookmark text:name="tab_9_head"/><text:soft-page-break/>Podobieństwo Figur</text:p>
          </text:list-item>
        </text:list>
        <text:section text:style-name="Sect1" text:name="tab_7">
          <text:list xml:id="list7161820147744763403" text:style-name="L6">
            <text:list-item>
              <text:p text:style-name="P13">Na początku zastanawiasz się pewnie co to jest skala podobieństwa?Skala podobieństwa jest to liczba informująca nas, ile razy jedna figura została zmniejszona lub zwiększona względem drugiej figury. Omówienie pojęcia: Skala podobieństw</text:p>
            </text:list-item>
          </text:list>
        </text:section>
      </text:section>
      <text:p text:style-name="Standard"/>
      <text:h text:style-name="P5" text:outline-level="2"><text:a xlink:type="simple" xlink:href="http://zsszydlowiec.pl/prace_uczniow/symetria_zietkowska_2.pdf" text:style-name="Internet_20_link" text:visited-style-name="Visited_20_Internet_20_Link"><text:span text:style-name="T1">SYMETRIA WOKÓŁ MNIE - zsszydlowiec.pl</text:span></text:a></text:h>
      <text:p text:style-name="P3"><text:span text:style-name="Citation"><text:span text:style-name="T5">zsszydlowiec.pl/prace_uczniow/</text:span></text:span><text:span text:style-name="Citation"><text:span text:style-name="Strong_20_Emphasis"><text:span text:style-name="T7">symetria</text:span></text:span></text:span><text:span text:style-name="Citation"><text:span text:style-name="T5">_zietkowska_2.pdf</text:span></text:span><text:span text:style-name="T13"> · Plik PDF</text:span></text:p>
      <text:p text:style-name="P1"><text:span text:style-name="Strong_20_Emphasis"><text:span text:style-name="T9">Symetria</text:span></text:span><text:span text:style-name="T11"> przejawia się w wielu dziedzinach życia np.: w geometrii, architekturze, w budowie organizmów żywych. Najpiękniejszą </text:span><text:span text:style-name="Strong_20_Emphasis"><text:span text:style-name="T9">symetrię</text:span></text:span><text:span text:style-name="T11"> tworzy sama natura: motyle i inne owady, kwiaty, liście. Chyba żadne inne zwierzę nie realizuje w sposób tak doskonały idei </text:span><text:span text:style-name="Strong_20_Emphasis"><text:span text:style-name="T9">symetrii</text:span></text:span><text:span text:style-name="T11"> osiowej w przyrodzie jak motyle</text:span></text:p>
      <text:p text:style-name="Standard"/>
      <text:p text:style-name="Standard"><text:a xlink:type="simple" xlink:href="https://www.bing.com/" text:style-name="Internet_20_link" text:visited-style-name="Visited_20_Internet_20_Link">https://www.bing.com/</text:a> / metryczne jednostki masy<text:a xlink:type="simple" xlink:href="https://www.matemaks.pl/uklady-rownan.html" text:style-name="Internet_20_link" text:visited-style-name="Visited_20_Internet_20_Link"><text:span text:style-name="T1">U</text:span></text:a></text:p>
      <text:p text:style-name="Standard"><text:a xlink:type="simple" xlink:href="https://www.matemaks.pl/uklady-rownan.html" text:style-name="Internet_20_link" text:visited-style-name="Visited_20_Internet_20_Link"><text:span text:style-name="T1"/></text:a></text:p>
      <text:p text:style-name="Standard"><text:a xlink:type="simple" xlink:href="https://www.matemaks.pl/uklady-rownan.html" text:style-name="Internet_20_link" text:visited-style-name="Visited_20_Internet_20_Link"><text:span text:style-name="T1">kłady równań - matemaks.pl</text:span></text:a></text:p>
      <text:p text:style-name="P4"><text:span text:style-name="Citation"><text:span text:style-name="T5">https://www.matemaks.pl/</text:span></text:span><text:span text:style-name="Citation"><text:span text:style-name="Strong_20_Emphasis"><text:span text:style-name="T7">uklady</text:span></text:span></text:span><text:span text:style-name="Citation"><text:span text:style-name="T5">-</text:span></text:span><text:span text:style-name="Citation"><text:span text:style-name="Strong_20_Emphasis"><text:span text:style-name="T7">rownan</text:span></text:span></text:span><text:span text:style-name="Citation"><text:span text:style-name="T5">.html</text:span></text:span></text:p>
      <text:p text:style-name="P2">Układy równań - metody rozwiązywania, przykłady i zadania z rozwiązaniami</text:p>
      <text:list xml:id="list9083722355273415645" text:style-name="L7">
        <text:list-item>
          <text:p text:style-name="P12"><text:a xlink:type="simple" xlink:href="https://www.matemaks.pl/metoda-podstawiania.html" text:style-name="Internet_20_link" text:visited-style-name="Visited_20_Internet_20_Link"><text:span text:style-name="T15">Metoda podstawiania</text:span></text:a><text:span text:style-name="T11"> · </text:span><text:a xlink:type="simple" xlink:href="https://www.matemaks.pl/metoda-graficzna.html" text:style-name="Internet_20_link" text:visited-style-name="Visited_20_Internet_20_Link"><text:span text:style-name="T15">Metoda graficzna</text:span></text:a><text:span text:style-name="T11"> · </text:span><text:a xlink:type="simple" xlink:href="https://www.matemaks.pl/metoda-wyznacznikow.html" text:style-name="Internet_20_link" text:visited-style-name="Visited_20_Internet_20_Link"><text:span text:style-name="T15">Metoda wyznaczników</text:span></text:a></text:p>
        </text:list-item>
      </text:list>
      <text:p text:style-name="P1"><text:span text:style-name="T15"/></text:p>
      <text:h text:style-name="P6" text:outline-level="2"><text:a xlink:type="simple" xlink:href="https://gwo.pl/strony/2149/seo_link:uklady-rownan" text:style-name="Internet_20_link" text:visited-style-name="Visited_20_Internet_20_Link"><text:span text:style-name="T19">Układy równań - GWO - Gdańskie Wydawnictwo Oświatowe</text:span></text:a></text:h>
      <text:p text:style-name="P4"><text:span text:style-name="Citation"><text:span text:style-name="T5">https://gwo.pl/strony/2149/seo_link:uklady-rownan</text:span></text:span></text:p>
      <text:p text:style-name="P1"><text:span text:style-name="Strong_20_Emphasis"><text:span text:style-name="T9">Układy równań</text:span></text:span><text:span text:style-name="T11"> - testy, ćwiczenia i sprawdziany z matematyki dla drugiej klasy gimnazjum</text:span></text:p>
      <text:p text:style-name="P1"/>
      <text:h text:style-name="P5" text:outline-level="2"><text:a xlink:type="simple" xlink:href="https://matmadlaciebie.pl/korepetycje-podstawowka/klasa-vii/7-9-rownania-z-jedna-niewiadoma/" text:style-name="Internet_20_link" text:visited-style-name="Visited_20_Internet_20_Link"><text:span text:style-name="Strong_20_Emphasis"><text:span text:style-name="T2">Równania z</text:span></text:span></text:a><text:a xlink:type="simple" xlink:href="https://matmadlaciebie.pl/korepetycje-podstawowka/klasa-vii/7-9-rownania-z-jedna-niewiadoma/" text:style-name="Internet_20_link" text:visited-style-name="Visited_20_Internet_20_Link"><text:span text:style-name="T1"> jedną </text:span></text:a><text:a xlink:type="simple" xlink:href="https://matmadlaciebie.pl/korepetycje-podstawowka/klasa-vii/7-9-rownania-z-jedna-niewiadoma/" text:style-name="Internet_20_link" text:visited-style-name="Visited_20_Internet_20_Link"><text:span text:style-name="Strong_20_Emphasis"><text:span text:style-name="T2">niewiadomą</text:span></text:span></text:a><text:a xlink:type="simple" xlink:href="https://matmadlaciebie.pl/korepetycje-podstawowka/klasa-vii/7-9-rownania-z-jedna-niewiadoma/" text:style-name="Internet_20_link" text:visited-style-name="Visited_20_Internet_20_Link"><text:span text:style-name="T1"> klasa 7 - Matma dla Ciebie</text:span></text:a></text:h>
      <text:p text:style-name="P4"><text:span text:style-name="Citation"><text:span text:style-name="T5">https://matmadlaciebie.pl/.../klasa-vii/7-9-</text:span></text:span><text:span text:style-name="Citation"><text:span text:style-name="Strong_20_Emphasis"><text:span text:style-name="T7">rownania</text:span></text:span></text:span><text:span text:style-name="Citation"><text:span text:style-name="T5">-</text:span></text:span><text:span text:style-name="Citation"><text:span text:style-name="Strong_20_Emphasis"><text:span text:style-name="T7">z</text:span></text:span></text:span><text:span text:style-name="Citation"><text:span text:style-name="T5">-</text:span></text:span><text:span text:style-name="Citation"><text:span text:style-name="Strong_20_Emphasis"><text:span text:style-name="T7">jedna</text:span></text:span></text:span><text:span text:style-name="Citation"><text:span text:style-name="T5">-</text:span></text:span><text:span text:style-name="Citation"><text:span text:style-name="Strong_20_Emphasis"><text:span text:style-name="T7">niewiadoma</text:span></text:span></text:span></text:p>
      <text:p text:style-name="P1"><text:span text:style-name="T11">Rozwiązywanie równań </text:span><text:span text:style-name="Strong_20_Emphasis"><text:span text:style-name="T9">z</text:span></text:span><text:span text:style-name="T11"> jedną </text:span><text:span text:style-name="Strong_20_Emphasis"><text:span text:style-name="T9">niewiadomą</text:span></text:span><text:span text:style-name="T11">. </text:span><text:span text:style-name="Strong_20_Emphasis"><text:span text:style-name="T9">Równanie z</text:span></text:span><text:span text:style-name="T11"> jedną </text:span><text:span text:style-name="Strong_20_Emphasis"><text:span text:style-name="T9">niewiadomą</text:span></text:span><text:span text:style-name="T11"> znaczy, że w </text:span><text:span text:style-name="Strong_20_Emphasis"><text:span text:style-name="T9">równaniu</text:span></text:span><text:span text:style-name="T11"> jest tylko </text:span><text:span text:style-name="Strong_20_Emphasis"><text:span text:style-name="T9">jedna niewiadoma</text:span></text:span><text:span text:style-name="T11"> x i to w pierwszej potędze.Rozwiązaniem takiego </text:span><text:span text:style-name="Strong_20_Emphasis"><text:span text:style-name="T9">równania</text:span></text:span><text:span text:style-name="T11"> jest znalezienie takiej liczby, która spełni to </text:span><text:span text:style-name="Strong_20_Emphasis"><text:span text:style-name="T9">równanie</text:span></text:span><text:span text:style-name="T11">, czyli wyznaczenie x. [yasr_visitor_votes</text:span><text:bookmark text:name="b_results2"/><text:a xlink:type="simple" xlink:href="http://www.serwis-matematyczny.pl/static/st_krzyzowki_matematyczne.php" text:style-name="Internet_20_link" text:visited-style-name="Visited_20_Internet_20_Link"><text:span text:style-name="T17">Krzyżówki Matematyczne - serwis-matematyczny.pl</text:span></text:a></text:p>
      <text:list xml:id="list2895130935743007099" text:style-name="L8">
        <text:list-header>
          <text:p text:style-name="P24"><text:span text:style-name="Citation"><text:span text:style-name="T4">www.serwis-</text:span></text:span><text:span text:style-name="Citation"><text:span text:style-name="Strong_20_Emphasis"><text:span text:style-name="T6">matematyczny</text:span></text:span></text:span><text:span text:style-name="Citation"><text:span text:style-name="T4">.pl/static/st_</text:span></text:span><text:span text:style-name="Citation"><text:span text:style-name="Strong_20_Emphasis"><text:span text:style-name="T6">krzyzowki_matematyczne</text:span></text:span></text:span><text:span text:style-name="Citation"><text:span text:style-name="T4">.php</text:span></text:span></text:p>
          <text:p text:style-name="P17"><text:span text:style-name="T10">Bogaty zbiór najciekawszych krzyżówek </text:span><text:span text:style-name="Strong_20_Emphasis"><text:span text:style-name="T8">matematycznych</text:span></text:span><text:span text:style-name="T10">. Wszystkie krzyżówki mają symetryczne, niebanalne kształty, zawierają tylko hasła związane z matematyką, Wzbogacają słownictwo </text:span><text:span text:style-name="Strong_20_Emphasis"><text:span text:style-name="T8">matematyczne</text:span></text:span><text:span text:style-name="T10">, zapoznają z nowymi pojęciami. Mogą być przydatną pomocą dydaktyczną, oraz ciekawą rozrywką na lekcji matematyki. Niektóre z nich nadają się do pracy w grupie, inne do pracy ...</text:span></text:p>
          <text:list>
            <text:list-item>
              <text:p text:style-name="P17"><text:a xlink:type="simple" xlink:href="http://www.serwis-matematyczny.pl/static/st_krzyzowki_choinki.php" text:style-name="Internet_20_link" text:visited-style-name="Visited_20_Internet_20_Link"><text:span text:style-name="T14">Choinki Mat.</text:span></text:a><text:span text:style-name="T10"> · </text:span><text:a xlink:type="simple" xlink:href="http://www.serwis-matematyczny.pl/static/st_krzyzowki_ciagowka.php" text:style-name="Internet_20_link" text:visited-style-name="Visited_20_Internet_20_Link"><text:span text:style-name="T14">Ciągówka</text:span></text:a><text:span text:style-name="T10"> · </text:span><text:a xlink:type="simple" xlink:href="http://www.serwis-matematyczny.pl/static/st_krzyzowki_wirokrzyzowki.php" text:style-name="Internet_20_link" text:visited-style-name="Visited_20_Internet_20_Link"><text:span text:style-name="T14">Wiro-krzyżówki</text:span></text:a><text:span text:style-name="T10"> · </text:span><text:a xlink:type="simple" xlink:href="http://www.serwis-matematyczny.pl/static/st_krzyzowki_cztery_hasla.php" text:style-name="Internet_20_link" text:visited-style-name="Visited_20_Internet_20_Link"><text:span text:style-name="T14">Cztery hasła</text:span></text:a><text:span text:style-name="T10"> · </text:span><text:a xlink:type="simple" xlink:href="http://www.serwis-matematyczny.pl/static/st_krzyzowki_osmioliterowki.php" text:style-name="Internet_20_link" text:visited-style-name="Visited_20_Internet_20_Link"><text:span text:style-name="T14">Ośmioliterówki</text:span></text:a></text:p>
            </text:list-item>
          </text:list>
        </text:list-header>
        <text:list-item>
          <text:h text:style-name="P9" text:outline-level="2"><text:a xlink:type="simple" xlink:href="https://matfiz24.pl/rozrywka/krzyzowki-matematyczne" text:style-name="Internet_20_link" text:visited-style-name="Visited_20_Internet_20_Link"><text:span text:style-name="T18">Krzyżówki matematyczne do rozwiązania - MatFiz24.pl</text:span></text:a></text:h>
          <text:p text:style-name="P24"><text:span text:style-name="Citation"><text:span text:style-name="T4">https://matfiz24.pl/rozrywka/</text:span></text:span><text:span text:style-name="Citation"><text:span text:style-name="Strong_20_Emphasis"><text:span text:style-name="T6">krzyzowki-matematyczne</text:span></text:span></text:span></text:p>
          <text:p text:style-name="P17"><text:span text:style-name="T10">Krzyżówki </text:span><text:span text:style-name="Strong_20_Emphasis"><text:span text:style-name="T8">matematyczne</text:span></text:span><text:span text:style-name="T10">. Przekonaj się, że krzyżówki </text:span><text:span text:style-name="Strong_20_Emphasis"><text:span text:style-name="T8">matematyczne</text:span></text:span><text:span text:style-name="T10"> to przyjemny relaks i nadal powszechna forma rozrywki. Rozpocznij prawdziwą gimnastykę mózgu w oparciu o tematyką przedmiotów ścisłych i spalaj zbędne kalorie, gdzie tylko chcesz. Rozwiązana krzyżówka to nie tylko satysfakcja, ale także korzyść intelektualna.</text:span></text:p>
          <text:h text:style-name="P9" text:outline-level="2"><text:soft-page-break/><text:span text:style-name="T11"/></text:h>
        </text:list-item>
      </text:list>
      <text:h text:style-name="P6" text:outline-level="2"><text:a xlink:type="simple" xlink:href="http://www.zasadygry.pl/warcaby_35_1.htm" text:style-name="Internet_20_link" text:visited-style-name="Visited_20_Internet_20_Link"><text:span text:style-name="T17">Zasady gry w Warcaby</text:span></text:a></text:h>
      <text:p text:style-name="P4"><text:span text:style-name="Citation"><text:span text:style-name="T5">www.zasady</text:span></text:span><text:span text:style-name="Citation"><text:span text:style-name="Strong_20_Emphasis"><text:span text:style-name="T7">gry</text:span></text:span></text:span><text:span text:style-name="Citation"><text:span text:style-name="T5">.pl/</text:span></text:span><text:span text:style-name="Citation"><text:span text:style-name="Strong_20_Emphasis"><text:span text:style-name="T7">warcaby</text:span></text:span></text:span><text:span text:style-name="Citation"><text:span text:style-name="T5">_35_1.htm</text:span></text:span></text:p>
      <text:p text:style-name="P1"><text:span text:style-name="Strong_20_Emphasis"><text:span text:style-name="T9">Gra w warcaby</text:span></text:span><text:span text:style-name="T11"> przeznaczona jest dla dwóch osób. Jest znana </text:span><text:span text:style-name="Strong_20_Emphasis"><text:span text:style-name="T9">w</text:span></text:span><text:span text:style-name="T11"> całej Europie, a także </text:span><text:span text:style-name="Strong_20_Emphasis"><text:span text:style-name="T9">w</text:span></text:span><text:span text:style-name="T11"> wielu krajach innych kontynentów, jednak </text:span><text:span text:style-name="Strong_20_Emphasis"><text:span text:style-name="T9">w</text:span></text:span><text:span text:style-name="T11"> różnych krajach obowiązują różne zasady </text:span><text:span text:style-name="Strong_20_Emphasis"><text:span text:style-name="T9">gry</text:span></text:span><text:span text:style-name="T11">. </text:span><text:span text:style-name="Strong_20_Emphasis"><text:span text:style-name="T9">Warcaby</text:span></text:span><text:span text:style-name="T11"> posiadają wiele odmian, ale za dyscyplinę sportową uznawane są tylko </text:span><text:span text:style-name="Strong_20_Emphasis"><text:span text:style-name="T9">warcaby</text:span></text:span><text:span text:style-name="T11"> stupolowe (plansza ma 100 pól), nazywane również międzynarodowymi.</text:span></text:p>
      <text:p text:style-name="P1"><text:span text:style-name="T11"/></text:p>
      <text:h text:style-name="P6" text:outline-level="2"><text:a xlink:type="simple" xlink:href="http://zsz-zelechow.com/komunikat_dyrektor/zasadyszachy.pdf" text:style-name="Internet_20_link" text:visited-style-name="Visited_20_Internet_20_Link"><text:span text:style-name="T17">Podstawowe zasady gry w szachy Ustawienie bierek na ...</text:span></text:a></text:h>
      <text:p text:style-name="P3"><text:span text:style-name="Citation"><text:span text:style-name="T5">zsz-zelechow.com/komunikat_dyrektor/zasady</text:span></text:span><text:span text:style-name="Citation"><text:span text:style-name="Strong_20_Emphasis"><text:span text:style-name="T7">szachy</text:span></text:span></text:span><text:span text:style-name="Citation"><text:span text:style-name="T5">.pdf</text:span></text:span><text:span text:style-name="T13"> · Plik PDF</text:span></text:p>
      <text:p text:style-name="P1"><text:span text:style-name="T11">Podstawowe zasady </text:span><text:span text:style-name="Strong_20_Emphasis"><text:span text:style-name="T9">gry w szachy</text:span></text:span><text:span text:style-name="T11"> Ustawienie bierek na szachownicy </text:span><text:span text:style-name="Strong_20_Emphasis"><text:span text:style-name="T9">w</text:span></text:span><text:span text:style-name="T11"> pozycji wyjściowej. Bierki o d lewej: Wieża, Skoczek, Goniec, Hetman, Król, Goniec, Skoczek, Wieża oraz 8 pionków </text:span><text:span text:style-name="Strong_20_Emphasis"><text:span text:style-name="T9">w</text:span></text:span><text:span text:style-name="T11"> na drugiej linii. Cel rozgrywania partii: Celem rozgrywanej partii szachów jest "danie mata" królow</text:span></text:p>
      <text:p text:style-name="P1"><text:span text:style-name="T11"/></text:p>
      <text:p text:style-name="P1"><text:a xlink:type="simple" xlink:href="https://www.bing.com/" text:style-name="Internet_20_link" text:visited-style-name="Visited_20_Internet_20_Link">https://www.bing.com/</text:a><text:span text:style-name="T11"> / nauka gry w szachy – lekcja 1 podstawowy</text:span></text:p>
      <text:p text:style-name="P1"><text:span text:style-name="T11"/></text:p>
      <text:p text:style-name="P1"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</meta:initial-creator>
    <meta:creation-date>2019-07-19T17:53:15.53</meta:creation-date>
    <dc:date>2019-07-19T20:08:20.67</dc:date>
    <dc:creator>Krzysztof </dc:creator>
    <meta:editing-duration>PT2H10M7S</meta:editing-duration>
    <meta:editing-cycles>34</meta:editing-cycles>
    <meta:generator>OpenOffice/4.1.1$Win32 OpenOffice.org_project/411m6$Build-9775</meta:generator>
    <meta:document-statistic meta:table-count="0" meta:image-count="0" meta:object-count="0" meta:page-count="6" meta:paragraph-count="111" meta:word-count="1420" meta:character-count="11398"/>
  </office:meta>
</office:document-meta>
</file>