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quot" svg:font-family="quo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 fo:orphans="2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padding="0cm" fo:border="none"/>
    </style:style>
    <style:style style:name="P3" style:family="paragraph" style:parent-style-name="Text_20_body" style:list-style-name="L3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padding="0cm" fo:border="none"/>
      <style:text-properties fo:font-variant="normal" fo:text-transform="none" fo:color="#666666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3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padding="0cm" fo:border="none"/>
      <style:text-properties fo:font-variant="normal" fo:text-transform="none" fo:color="#666666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.132cm" fo:margin-right="0.159cm" style:line-height-at-least="0.529cm" fo:text-align="start" style:justify-single-word="false" fo:orphans="2" fo:text-indent="0cm" style:auto-text-indent="false" fo:padding="0cm" fo:border="none"/>
    </style:style>
    <style:style style:name="P7" style:family="paragraph" style:parent-style-name="Text_20_body" style:list-style-name="L2">
      <style:paragraph-properties fo:margin-left="0cm" fo:margin-right="0.529cm" fo:margin-top="0cm" fo:margin-bottom="0cm" style:line-height-at-least="0.529cm" fo:text-align="start" style:justify-single-word="false" fo:orphans="2" fo:text-indent="0cm" style:auto-text-indent="false" fo:padding="0cm" fo:border="none"/>
      <style:text-properties fo:font-variant="normal" fo:text-transform="none" fo:color="#666666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style:style style:name="P8" style:family="paragraph" style:parent-style-name="Heading_20_2">
      <style:paragraph-properties fo:margin-left="0cm" fo:margin-right="0cm" fo:margin-top="0cm" fo:margin-bottom="0cm" style:line-height-at-least="0.529cm" fo:text-align="start" style:justify-single-word="false" fo:orphans="2" fo:text-indent="0cm" style:auto-text-indent="false" fo:padding="0cm" fo:border="none"/>
    </style:style>
    <style:style style:name="T1" style:family="text">
      <style:text-properties fo:color="#001ba0" style:font-name="quot" style:text-underline-style="solid" style:text-underline-width="auto" style:text-underline-color="font-color"/>
    </style:style>
    <style:style style:name="T2" style:family="text">
      <style:text-properties fo:font-variant="normal" fo:text-transform="none" fo:color="#006d21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6d21" style:text-line-through-style="none" style:font-name="Arial1" fo:font-size="9.75pt" fo:letter-spacing="normal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666666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666666" style:text-line-through-style="none" style:font-name="Arial1" fo:font-size="9.75pt" fo:letter-spacing="normal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666666" style:text-line-through-style="none" style:font-name="Arial1" fo:font-size="9pt" fo:letter-spacing="normal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1ba0" style:text-line-through-style="none" style:font-name="quot" fo:font-size="9.75pt" fo:letter-spacing="normal" fo:font-style="normal" style:text-underline-style="solid" style:text-underline-width="auto" style:text-underline-color="font-color" fo:font-weight="normal" style:text-blinking="false"/>
    </style:style>
    <style:style style:name="T8" style:family="text">
      <style:text-properties fo:font-variant="normal" fo:text-transform="none" fo:color="#001ba0" style:text-line-through-style="none" style:font-name="quot" fo:font-size="9.7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9" style:family="text">
      <style:text-properties fo:font-variant="normal" fo:text-transform="none" fo:color="#001ba0" style:text-line-through-style="none" style:font-name="quot" fo:font-size="9.75pt" fo:letter-spacing="normal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1ba0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www.mini.pw.edu.pl/MiNIwyklady/fraktale/Trojkat/trojkat.html" text:style-name="Internet_20_link" text:visited-style-name="Visited_20_Internet_20_Link"><text:span text:style-name="T1">Trójkąt Sierpińskiego</text:span></text:a></text:h>
      <text:p text:style-name="P6"><text:span text:style-name="Citation"><text:span text:style-name="T2">www.mini.pw.edu.pl/MiNIwyklady/fraktale/Trojkat/trojkat.html</text:span></text:span></text:p>
      <text:p text:style-name="P2"><text:span text:style-name="T4">Po krokach </text:span><text:span text:style-name="Strong_20_Emphasis"><text:span text:style-name="T5">trójkąt</text:span></text:span><text:span text:style-name="T4"> będzie miał aż dziur, którymi są usunięte </text:span><text:span text:style-name="Strong_20_Emphasis"><text:span text:style-name="T5">trójkąty</text:span></text:span><text:span text:style-name="T4"> różnej wielkości. Rysunek poniżej pokazuje </text:span><text:span text:style-name="Strong_20_Emphasis"><text:span text:style-name="T5">trójkąt</text:span></text:span><text:span text:style-name="T4"> po 5 krokach konstrukcji. Zbiór, który otrzymamy po nieskończenie wielu krokach nazywa się dywanem </text:span><text:span text:style-name="Strong_20_Emphasis"><text:span text:style-name="T5">Sierpińskiego</text:span></text:span><text:span text:style-name="T4">. Udowodnijcie, że pole powierzchni trójkąta </text:span><text:span text:style-name="Strong_20_Emphasis"><text:span text:style-name="T5">Sierpińskiego</text:span></text:span></text:p>
      <text:p text:style-name="P2"><text:a xlink:type="simple" xlink:href="https://www.bing.com/images/search?q=labirynty+-+sudoku&amp;qpvt=labirynty+-+sudoku&amp;FORM=IGRE" text:style-name="Internet_20_link" text:visited-style-name="Visited_20_Internet_20_Link"><text:span text:style-name="Strong_20_Emphasis"><text:span text:style-name="T5"/></text:span></text:a></text:p>
      <text:p text:style-name="P2"><text:bookmark text:name="b_results"/><text:a xlink:type="simple" xlink:href="https://www.bing.com/images/search?q=labirynty+-+sudoku&amp;qpvt=labirynty+-+sudoku&amp;FORM=IGRE" text:style-name="Internet_20_link" text:visited-style-name="Visited_20_Internet_20_Link"><text:span text:style-name="T7">Obrazy labirynty – sudoku</text:span></text:a></text:p>
      <text:p text:style-name="P2"><text:a xlink:type="simple" xlink:href="http://www.matematyka.wroc.pl/polecamy/gry-logiczne" text:style-name="Internet_20_link" text:visited-style-name="Visited_20_Internet_20_Link"><text:span text:style-name="T7"/></text:a></text:p>
      <text:p text:style-name="P2"><text:a xlink:type="simple" xlink:href="http://www.matematyka.wroc.pl/polecamy/gry-logiczne" text:style-name="Internet_20_link" text:visited-style-name="Visited_20_Internet_20_Link"><text:span text:style-name="T7">Gry logiczne | Wrocławski Portal Matematyczny - Matematyka ...</text:span></text:a></text:p>
      <text:p text:style-name="P6"><text:span text:style-name="Citation"><text:span text:style-name="T2">www.matematyka.wroc.pl/polecamy/</text:span></text:span><text:span text:style-name="Citation"><text:span text:style-name="Strong_20_Emphasis"><text:span text:style-name="T3">gry</text:span></text:span></text:span><text:span text:style-name="Citation"><text:span text:style-name="T2">-logiczne</text:span></text:span></text:p>
      <text:p text:style-name="P2"><text:span text:style-name="T4">Każda </text:span><text:span text:style-name="Strong_20_Emphasis"><text:span text:style-name="T5">gra</text:span></text:span><text:span text:style-name="T4"> powinna mieć czytelne oznaczenia na pudełku zawierające informacje dla kogo jest przeznaczona. Ułatwia to wybór w sytuacji, gdy nie znamy reguł danej </text:span><text:span text:style-name="Strong_20_Emphasis"><text:span text:style-name="T5">gry</text:span></text:span><text:span text:style-name="T4"> i nie ma możliwości rozpakowania produktu w sklepie (na opiniach sprzedawców w tym </text:span></text:p>
      <text:p text:style-name="P2"><text:span text:style-name="T4"/></text:p>
      <text:p text:style-name="P2"><text:a xlink:type="simple" xlink:href="http://edukacjananowo.pl/inicjatywy-matematyczne" text:style-name="Internet_20_link" text:visited-style-name="Visited_20_Internet_20_Link"><text:span text:style-name="T4">http://edukacjananowo.pl/inicjatywy-matematyczne</text:span></text:a></text:p>
      <text:p text:style-name="P2"><text:span text:style-name="T4"/></text:p>
      <text:p text:style-name="P2"><text:a xlink:type="simple" xlink:href="http://liga.mat.umk.pl/zadania" text:style-name="Internet_20_link" text:visited-style-name="Visited_20_Internet_20_Link">http://liga.mat.umk.pl/zadania</text:a><text:span text:style-name="T4"> konkursowe z matematyki</text:span><text:a xlink:type="simple" xlink:href="http://www.marketingowa-moc.pl/cykl-kolba/" text:style-name="Internet_20_link" text:visited-style-name="Visited_20_Internet_20_Link"><text:span text:style-name="T8">Cykl Kolba czyli jak uczyć się i zapamiętać na całe życie ...</text:span></text:a></text:p>
      <text:p text:style-name="P6"><text:span text:style-name="Citation"><text:span text:style-name="T2">www.marketingowa-moc.pl/</text:span></text:span><text:span text:style-name="Citation"><text:span text:style-name="Strong_20_Emphasis"><text:span text:style-name="T3">cykl</text:span></text:span></text:span><text:span text:style-name="Citation"><text:span text:style-name="T2">-</text:span></text:span><text:span text:style-name="Citation"><text:span text:style-name="Strong_20_Emphasis"><text:span text:style-name="T3">kolba</text:span></text:span></text:span></text:p>
      <text:p text:style-name="P2"><text:span text:style-name="T4">Mówiąc krótko – możesz dowolnie układać elementy </text:span><text:span text:style-name="Strong_20_Emphasis"><text:span text:style-name="T5">cyklu</text:span></text:span><text:span text:style-name="T4"> (oczywiście, tak żeby miało to sens i konkretny cel), ale pamiętaj żeby absolutnie żadnego z nich nie pominąć.</text:span></text:p>
      <text:p text:style-name="P2"><text:span text:style-name="T4"/></text:p>
      <text:h text:style-name="P8" text:outline-level="2"><text:a xlink:type="simple" xlink:href="http://www.marketingowa-moc.pl/cykl-kolba/" text:style-name="Internet_20_link" text:visited-style-name="Visited_20_Internet_20_Link"><text:span text:style-name="T8">Cykl Kolba czyli jak uczyć się i zapamiętać na całe życie ...</text:span></text:a></text:h>
      <text:p text:style-name="P6"><text:span text:style-name="Citation"><text:span text:style-name="T2">www.marketingowa-moc.pl/</text:span></text:span><text:span text:style-name="Citation"><text:span text:style-name="Strong_20_Emphasis"><text:span text:style-name="T3">cykl</text:span></text:span></text:span><text:span text:style-name="Citation"><text:span text:style-name="T2">-</text:span></text:span><text:span text:style-name="Citation"><text:span text:style-name="Strong_20_Emphasis"><text:span text:style-name="T3">kolba</text:span></text:span></text:span></text:p>
      <text:p text:style-name="P2"><text:span text:style-name="T4">Mówiąc krótko – możesz dowolnie układać elementy </text:span><text:span text:style-name="Strong_20_Emphasis"><text:span text:style-name="T5">cyklu</text:span></text:span><text:span text:style-name="T4"> (oczywiście, tak żeby miało to sens i konkretny cel), ale pamiętaj żeby absolutnie żadnego z nich nie pominąć. </text:span><text:span text:style-name="Strong_20_Emphasis"><text:span text:style-name="T5">Cykl Kolba</text:span></text:span><text:span text:style-name="T4"> – </text:span><text:span text:style-name="Strong_20_Emphasis"><text:span text:style-name="T5">Przykład</text:span></text:span><text:span text:style-name="T4"> praktyczny – Szkolenie umiejętności wystąpień publicznych. Praktyka – “Po co się tego uczę – na warsztaty efektywnego uczenia się </text:span><text:a xlink:type="simple" xlink:href="https://www.youtube.com/watch?v=rkkSnFcrDyo" text:style-name="Internet_20_link" text:visited-style-name="Visited_20_Internet_20_Link"><text:span text:style-name="T9">10 kluczowych funkcji kalkulatora CASIO ClassWiz …</text:span></text:a></text:p>
      <text:p text:style-name="P1"><text:a xlink:type="simple" xlink:href="http://www.microsofttranslator.com/bv.aspx?ref=SERP&amp;br=ro&amp;mkt=pl-PL&amp;dl=pl&amp;lp=EN_PL&amp;a=https%3A%2F%2Fwww.youtube.com%2Fwatch%3Fv%3DrkkSnFcrDyo" text:style-name="Internet_20_link" text:visited-style-name="Visited_20_Internet_20_Link"><text:span text:style-name="T10">Przetłumacz tę stronę</text:span></text:a></text:p>
      <text:p text:style-name="P6"><text:span text:style-name="Citation"><text:span text:style-name="T2">https://</text:span></text:span><text:span text:style-name="Citation"><text:span text:style-name="Strong_20_Emphasis"><text:span text:style-name="T3">www.youtube.com</text:span></text:span></text:span><text:span text:style-name="Citation"><text:span text:style-name="T2">/watch?v=rkkSnFcrDyo</text:span></text:span></text:p>
      <text:p text:style-name="P2"><text:span text:style-name="T4">29.08.2015 · Get YouTube without the ads. Working... Skip trial 1 month free. Find out why Close.</text:span></text:p>
      <text:p text:style-name="P2"><text:span text:style-name="T4"/></text:p>
      <text:p text:style-name="P2"><text:span text:style-name="T4"><text:s/>10 kluczowych funkcji </text:span><text:span text:style-name="Strong_20_Emphasis"><text:span text:style-name="T5">kalkulatora</text:span></text:span><text:span text:style-name="T4"> CASIO ClassWiz Kalkulatory. Loading... Unsubscribe from Kalkulatory?</text:span></text:p>
      <text:list xml:id="list4795177854979893184" text:style-name="L2">
        <text:list-item>
          <text:p text:style-name="P7">Autor: Kalkulatory</text:p>
        </text:list-item>
        <text:list-item>
          <text:p text:style-name="P7">Wyświetlenia: 15 tys.</text:p>
        </text:list-item>
      </text:list>
      <text:list xml:id="list7056087110163347965" text:style-name="L3">
        <text:list-item>
          <text:p text:style-name="P3"><text:span text:style-name="T4">Czas trwania filmu: 5 min</text:span></text:p>
        </text:list-item>
        <text:list-item>
          <text:p text:style-name="P3"><text:a xlink:type="simple" xlink:href="https://www.matemaks.pl/rozne-zadania-z-funkcji.html" text:style-name="Internet_20_link" text:visited-style-name="Visited_20_Internet_20_Link"><text:span text:style-name="T4"/></text:a></text:p>
        </text:list-item>
        <text:list-item>
          <text:p text:style-name="P3"><text:a xlink:type="simple" xlink:href="https://www.matemaks.pl/rozne-zadania-z-funkcji.html" text:style-name="Internet_20_link" text:visited-style-name="Visited_20_Internet_20_Link"><text:span text:style-name="T1">Różne zadania z funkcji - matemaks.pl</text:span></text:a></text:p>
        </text:list-item>
      </text:list>
      <text:p text:style-name="P6"><text:span text:style-name="Citation"><text:span text:style-name="T2">https://www.matemaks.pl/rozne-</text:span></text:span><text:span text:style-name="Citation"><text:span text:style-name="Strong_20_Emphasis"><text:span text:style-name="T3">zadania</text:span></text:span></text:span><text:span text:style-name="Citation"><text:span text:style-name="T2">-z-</text:span></text:span><text:span text:style-name="Citation"><text:span text:style-name="Strong_20_Emphasis"><text:span text:style-name="T3">funkcji</text:span></text:span></text:span><text:span text:style-name="Citation"><text:span text:style-name="T2">.html</text:span></text:span></text:p>
      <text:p text:style-name="P2"><text:span text:style-name="T4">Na rysunku przedstawiono wykres </text:span><text:span text:style-name="Strong_20_Emphasis"><text:span text:style-name="T5">funkcji</text:span></text:span><text:span text:style-name="T4"> \(f\). Odczytaj z wykresu i zapisz: zbiór wartości </text:span><text:span text:style-name="Strong_20_Emphasis"><text:span text:style-name="T5">funkcji</text:span></text:span><text:span text:style-name="T4"> \(f\), przedział maksymalnej długości, w którym \(f\) jest malejąc</text:span></text:p>
      <text:p text:style-name="P2"><text:a xlink:type="simple" xlink:href="https://www.zadania.info/d137" text:style-name="Internet_20_link" text:visited-style-name="Visited_20_Internet_20_Link"><text:span text:style-name="T4"/></text:a></text:p>
      <text:p text:style-name="P2"><text:a xlink:type="simple" xlink:href="https://www.zadania.info/d137" text:style-name="Internet_20_link" text:visited-style-name="Visited_20_Internet_20_Link"><text:span text:style-name="T8">Funkcje/Gimnazjum: zadania, zestawy, poradniki ...</text:span></text:a></text:p>
      <text:p text:style-name="P6"><text:span text:style-name="Citation"><text:span text:style-name="T2">https://www.</text:span></text:span><text:span text:style-name="Citation"><text:span text:style-name="Strong_20_Emphasis"><text:span text:style-name="T3">zadania</text:span></text:span></text:span><text:span text:style-name="Citation"><text:span text:style-name="T2">.info/d137</text:span></text:span></text:p>
      <text:p text:style-name="P2"><text:soft-page-break/><text:span text:style-name="Strong_20_Emphasis"><text:span text:style-name="T5">Funkcje</text:span></text:span><text:span text:style-name="T4">/</text:span><text:span text:style-name="Strong_20_Emphasis"><text:span text:style-name="T5">Gimnazjum</text:span></text:span><text:span text:style-name="T4"> - Przeglądaj </text:span><text:span text:style-name="Strong_20_Emphasis"><text:span text:style-name="T5">zadania</text:span></text:span><text:span text:style-name="T4">, zestawy zadań i poradniki matematyczne, 137. Baza zawiera: 16869 zadań, 915 zestawów, 35 poradników. Strona główna Forum Generator arkuszy Kreator zestawów Baza sprawdzianów Plakaty matematyczne. </text:span><text:span text:style-name="Strong_20_Emphasis"><text:span text:style-name="T5">Zadania</text:span></text:span><text:span text:style-name="T4">. </text:span><text:span text:style-name="Strong_20_Emphasis"><text:span text:style-name="T5">Gimnazjum</text:span></text:span><text:span text:style-name="T4">. Egzamin gimnazjalny (163)</text:span></text:p>
      <text:p text:style-name="P2"><text:span text:style-name="T4"/></text:p>
      <text:p text:style-name="P2"><text:span text:style-name="T4"/></text:p>
      <text:p text:style-name="P2"><text:span text:style-name="T4"/></text:p>
      <text:list xml:id="list42474042" text:continue-numbering="true" text:style-name="L3">
        <text:list-item>
          <text:p text:style-name="P5"/>
        </text:list-item>
      </text:list>
      <text:p text:style-name="P4"/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7"/></text:p>
      <text:p text:style-name="P2"><text:span text:style-name="T7"/></text:p>
      <text:p text:style-name="P2"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quot" svg:font-family="quo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</meta:initial-creator>
    <meta:creation-date>2019-07-19T21:49:37.15</meta:creation-date>
    <dc:date>2019-07-19T22:26:08.43</dc:date>
    <dc:creator>Krzysztof </dc:creator>
    <meta:editing-duration>PT36M30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2" meta:paragraph-count="27" meta:word-count="321" meta:character-count="2521"/>
  </office:meta>
</office:document-meta>
</file>