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text-properties fo:color="#99ccff" style:font-name="Verdana" fo:font-size="3pt" fo:language="en" fo:country="US" fo:font-weight="bold" style:font-size-asian="3pt" style:font-weight-asian="bold" style:font-name-complex="Verdana" style:font-size-complex="3pt"/>
    </style:style>
    <style:style style:name="P3" style:family="paragraph" style:parent-style-name="Standard">
      <style:paragraph-properties fo:text-align="end" style:justify-single-word="false"/>
      <style:text-properties style:font-name="Verdana" fo:font-size="8pt" fo:font-weight="bold" style:font-size-asian="8pt" style:font-weight-asian="bold" style:font-name-complex="Verdana" style:font-size-complex="8pt"/>
    </style:style>
    <style:style style:name="P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5"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6"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8pt"/>
    </style:style>
    <style:style style:name="P7" style:family="paragraph" style:parent-style-name="Standard">
      <style:text-properties style:font-name="Verdana" fo:font-size="16pt" style:text-underline-style="solid" style:text-underline-width="auto" style:text-underline-color="font-color" fo:font-weight="bold" style:font-size-asian="16pt" style:font-weight-asian="bold" style:font-name-complex="Verdana" style:font-size-complex="16pt"/>
    </style:style>
    <style:style style:name="P8" style:family="paragraph" style:parent-style-name="Standard">
      <style:paragraph-properties fo:text-align="center" style:justify-single-word="false"/>
      <style:text-properties style:font-name="Verdana" fo:font-size="18pt" fo:font-weight="bold" style:font-size-asian="18pt" style:font-weight-asian="bold" style:font-name-complex="Verdana" style:font-size-complex="18pt"/>
    </style:style>
    <style:style style:name="P9" style:family="paragraph" style:parent-style-name="Standard">
      <style:text-properties style:font-name="Verdana" fo:font-size="18pt" style:text-underline-style="solid" style:text-underline-width="auto" style:text-underline-color="font-color" fo:font-weight="bold" style:font-size-asian="18pt" style:font-weight-asian="bold" style:font-name-complex="Verdana" style:font-size-complex="18pt"/>
    </style:style>
    <style:style style:name="P10"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1" style:family="paragraph" style:parent-style-name="Standard">
      <style:paragraph-properties fo:line-height="200%"/>
    </style:style>
    <style:style style:name="P12" style:family="paragraph" style:parent-style-name="Standard">
      <style:paragraph-properties fo:line-height="150%" fo:text-align="justify" style:justify-single-word="false"/>
      <style:text-properties style:font-name="Calibri" fo:font-size="13pt" fo:font-style="italic" style:font-size-asian="13pt" style:font-style-asian="italic" style:font-name-complex="Calibri" style:font-size-complex="13pt"/>
    </style:style>
    <style:style style:name="P13" style:family="paragraph" style:parent-style-name="Standard">
      <style:paragraph-properties fo:margin-left="4.995cm" fo:margin-right="0cm" fo:text-indent="-0.868cm" style:auto-text-indent="false"/>
    </style:style>
    <style:style style:name="P14" style:family="paragraph" style:parent-style-name="Standard">
      <style:paragraph-properties fo:margin-left="1.249cm" fo:margin-right="0cm" fo:text-indent="2.879cm" style:auto-text-indent="false"/>
    </style:style>
    <style:style style:name="P15" style:family="paragraph" style:parent-style-name="Standard" style:master-page-name="Standard">
      <style:paragraph-properties fo:text-align="end" style:justify-single-word="false" style:page-number="auto"/>
    </style:style>
    <style:style style:name="T1" style:family="text">
      <style:text-properties style:font-name="Calibri" fo:font-size="16pt" fo:font-style="italic" style:font-size-asian="16pt" style:font-style-asian="italic" style:font-name-complex="Calibri" style:font-size-complex="16pt"/>
    </style:style>
    <style:style style:name="T2" style:family="text">
      <style:text-properties style:font-name="Verdana" fo:font-size="14pt" fo:font-weight="bold" style:font-size-asian="14pt" style:font-weight-asian="bold" style:font-name-complex="Verdana" style:font-size-complex="14pt"/>
    </style:style>
    <style:style style:name="T3" style:family="text">
      <style:text-properties style:font-name="Verdana" fo:font-size="16pt" fo:font-weight="bold" style:font-size-asian="16pt" style:font-weight-asian="bold" style:font-name-complex="Verdana"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TREŚCI SZKOLNE – GEOGRAFIA</text:p>
      <text:p text:style-name="P7"/>
      <text:p text:style-name="P7">Prawe dopływy Wisły:</text:p>
      <text:p text:style-name="P11"><text:span text:style-name="T2"><text:line-break/></text:span><text:span text:style-name="T3">1.<text:tab/>Soła<text:line-break/>2.<text:tab/>Skawa<text:line-break/>3.<text:tab/>Raba<text:line-break/>4.<text:tab/>Dunajec<text:line-break/>5.<text:tab/>Wisłoka<text:line-break/>6.<text:tab/>San<text:line-break/>7.<text:tab/>Wieprz<text:line-break/>8.<text:tab/>Świder<text:line-break/>9.<text:tab/>Bug / Narew<text:line-break/>10.<text:tab/>Skrwa<text:line-break/>11.<text:tab/>Drwęca<text:line-break/>12.<text:tab/>Osa<text:line-break/>13.<text:tab/>Liwa</text:span></text:p>
      <text:p text:style-name="P8"/>
      <text:p text:style-name="P4"/>
      <text:p text:style-name="P4"/>
      <text:p text:style-name="P4"/>
      <text:p text:style-name="P2"/>
      <text:p text:style-name="P14"/>
      <text:p text:style-name="P13"/>
      <text:p text:style-name="P3"/>
      <text:p text:style-name="P3"/>
      <text:p text:style-name="P3"><text:s text:c="28"/></text:p>
      <text:p text:style-name="P5"><text:soft-page-break/></text:p>
      <text:p text:style-name="P9">Prawe dopływy Wisły:</text:p>
      <text:p text:style-name="P10"/>
      <text:p text:style-name="P12">Zaczynijmy od wyobrażenia sobie tego, że jesteśmy na tratwie i zaczynamy spływać od źródeł Wisły w dół mijając po drodze kolejne rzeki dopływy. Po lewej stronie siedzi kolega Przemek, który kieruje tratwą (pierwszy dopływ lewobrzeżny do zapamiętania to PRZEMSZA), ale to nas mniej interesuje, bo to inna historia, czyli dopływy leworzeżne. </text:p>
      <text:p text:style-name="P6"/>
      <text:p text:style-name="P6"/>
      <text:p text:style-name="P1"><text:span text:style-name="T1">Najpierw po wodzie pływała smoła lub słoma (SOŁA), potem woda zrobiła się brązowa, jakby zmieszała się z kawą (SKAWA). W końcu woda zrobiła się czysta, a my z tej wody wyłówiliśmy rabarbar (RABA), dalej mamy dopływy, które kojarzą się z największymi rzekami Europy i Polski, a więc <text:s/>DUNAJEC (ajwiększą rzeką Europy jest Dunaj), a kolejną WISŁOKA (od najdłuższej rzeki Polski, Wisła jest OK). Teraz z ośnieżonego stoku zjeżdżają SANki (SAN), które zaczynają być ciągnione wzdłuż brzegu, podpływany bliżej i widzimym że ciągnie je WIEPRZ. Wieprz w miejscu ryja ma wkreęcony ŚWIDER i zaczął świdrować w drzwie, to drzewo to BUK, z którego NARWaliśmy liści (BUG z NARWIĄ). Od rwania liści skaleczyliśmy się i ręce nam się SKRWAwiły, od tego zdrętwiały (DRWĘCA). Na koniec jeszcze użądliła nas OSA. Na to wszystko jedynym lekarstwem okazała się oliwa (LI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40S</meta:editing-duration>
    <meta:editing-cycles>3</meta:editing-cycles>
    <meta:generator>OpenOffice/4.1.3$Win32 OpenOffice.org_project/413m1$Build-9783</meta:generator>
    <dc:date>2018-03-25T22:44:02.49</dc:date>
    <meta:document-statistic meta:table-count="0" meta:image-count="0" meta:object-count="0" meta:page-count="2" meta:paragraph-count="7" meta:word-count="225" meta:character-count="1414"/>
    <dc:creator>akademia SPEKTRUM</dc:creator>
    <meta:user-defined meta:name="Info 1"/>
    <meta:user-defined meta:name="Info 2"/>
    <meta:user-defined meta:name="Info 3"/>
    <meta:user-defined meta:name="Info 4"/>
  </office:meta>
</office:document-meta>
</file>